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584" calcext:value-type="float">
            <text:p>5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float" office:value="582" calcext:value-type="float">
            <text:p>5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float" office:value="567" calcext:value-type="float">
            <text:p>5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7" calcext:value-type="float">
            <text:p>10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7" calcext:value-type="float">
            <text:p>10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月31日18時36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