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2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5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2" table:style-name="ce11" office:value-type="float" office:value="127" calcext:value-type="float">
            <text:p>1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2" table:style-name="ce11" office:value-type="float" office:value="127" calcext:value-type="float">
            <text:p>12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2" table:style-name="ce11" office:value-type="float" office:value="110" calcext:value-type="float">
            <text:p>11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2月28日18時17分08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8T10:17:08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