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0年03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3635" calcext:value-type="float">
            <text:p>1,263,635</text:p>
          </table:table-cell>
          <table:table-cell table:style-name="ce10" office:value-type="float" office:value="1257583" calcext:value-type="float">
            <text:p>1,257,583</text:p>
          </table:table-cell>
          <table:table-cell table:style-name="ce10" office:value-type="float" office:value="6052" calcext:value-type="float">
            <text:p>6,052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4" office:value-type="float" office:value="3070" calcext:value-type="float">
            <text:p>3,0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2259" calcext:value-type="float">
            <text:p>642,259</text:p>
          </table:table-cell>
          <table:table-cell table:style-name="ce10" office:value-type="float" office:value="639604" calcext:value-type="float">
            <text:p>639,604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4" office:value-type="float" office:value="1317" calcext:value-type="float">
            <text:p>1,3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1376" calcext:value-type="float">
            <text:p>621,376</text:p>
          </table:table-cell>
          <table:table-cell table:style-name="ce10" office:value-type="float" office:value="617979" calcext:value-type="float">
            <text:p>617,979</text:p>
          </table:table-cell>
          <table:table-cell table:style-name="ce10" office:value-type="float" office:value="3397" calcext:value-type="float">
            <text:p>3,397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4" office:value-type="float" office:value="1753" calcext:value-type="float">
            <text:p>1,7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618" calcext:value-type="float">
            <text:p>230,618</text:p>
          </table:table-cell>
          <table:table-cell table:style-name="ce10" office:value-type="float" office:value="229225" calcext:value-type="float">
            <text:p>229,225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673" calcext:value-type="float">
            <text:p>673</text:p>
          </table:table-cell>
          <table:table-cell table:style-name="ce14" office:value-type="float" office:value="720" calcext:value-type="float">
            <text:p>7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440" calcext:value-type="float">
            <text:p>113,440</text:p>
          </table:table-cell>
          <table:table-cell table:style-name="ce10" office:value-type="float" office:value="112819" calcext:value-type="float">
            <text:p>112,81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21" calcext:value-type="float">
            <text:p>321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178" calcext:value-type="float">
            <text:p>117,178</text:p>
          </table:table-cell>
          <table:table-cell table:style-name="ce10" office:value-type="float" office:value="116406" calcext:value-type="float">
            <text:p>116,406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352" calcext:value-type="float">
            <text:p>352</text:p>
          </table:table-cell>
          <table:table-cell table:style-name="ce14" office:value-type="float" office:value="420" calcext:value-type="float">
            <text:p>4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808" calcext:value-type="float">
            <text:p>123,808</text:p>
          </table:table-cell>
          <table:table-cell table:style-name="ce10" office:value-type="float" office:value="123430" calcext:value-type="float">
            <text:p>123,43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89" calcext:value-type="float">
            <text:p>189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284" calcext:value-type="float">
            <text:p>61,284</text:p>
          </table:table-cell>
          <table:table-cell table:style-name="ce10" office:value-type="float" office:value="61141" calcext:value-type="float">
            <text:p>61,1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524" calcext:value-type="float">
            <text:p>62,524</text:p>
          </table:table-cell>
          <table:table-cell table:style-name="ce10" office:value-type="float" office:value="62289" calcext:value-type="float">
            <text:p>62,28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376" calcext:value-type="float">
            <text:p>86,376</text:p>
          </table:table-cell>
          <table:table-cell table:style-name="ce10" office:value-type="float" office:value="85894" calcext:value-type="float">
            <text:p>85,89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45" calcext:value-type="float">
            <text:p>345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845" calcext:value-type="float">
            <text:p>43,845</text:p>
          </table:table-cell>
          <table:table-cell table:style-name="ce10" office:value-type="float" office:value="43597" calcext:value-type="float">
            <text:p>43,59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89" calcext:value-type="float">
            <text:p>189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531" calcext:value-type="float">
            <text:p>42,531</text:p>
          </table:table-cell>
          <table:table-cell table:style-name="ce10" office:value-type="float" office:value="42297" calcext:value-type="float">
            <text:p>42,29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56" calcext:value-type="float">
            <text:p>156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962" calcext:value-type="float">
            <text:p>89,962</text:p>
          </table:table-cell>
          <table:table-cell table:style-name="ce10" office:value-type="float" office:value="89400" calcext:value-type="float">
            <text:p>89,40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784" calcext:value-type="float">
            <text:p>45,784</text:p>
          </table:table-cell>
          <table:table-cell table:style-name="ce10" office:value-type="float" office:value="45529" calcext:value-type="float">
            <text:p>45,52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78" calcext:value-type="float">
            <text:p>44,178</text:p>
          </table:table-cell>
          <table:table-cell table:style-name="ce10" office:value-type="float" office:value="43871" calcext:value-type="float">
            <text:p>43,87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33" calcext:value-type="float">
            <text:p>133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83" calcext:value-type="float">
            <text:p>33,383</text:p>
          </table:table-cell>
          <table:table-cell table:style-name="ce10" office:value-type="float" office:value="33243" calcext:value-type="float">
            <text:p>33,24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66" calcext:value-type="float">
            <text:p>16,766</text:p>
          </table:table-cell>
          <table:table-cell table:style-name="ce10" office:value-type="float" office:value="16698" calcext:value-type="float">
            <text:p>16,69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17" calcext:value-type="float">
            <text:p>16,617</text:p>
          </table:table-cell>
          <table:table-cell table:style-name="ce10" office:value-type="float" office:value="16545" calcext:value-type="float">
            <text:p>16,54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693" calcext:value-type="float">
            <text:p>54,693</text:p>
          </table:table-cell>
          <table:table-cell table:style-name="ce10" office:value-type="float" office:value="54510" calcext:value-type="float">
            <text:p>54,51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1" calcext:value-type="float">
            <text:p>101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670" calcext:value-type="float">
            <text:p>27,670</text:p>
          </table:table-cell>
          <table:table-cell table:style-name="ce10" office:value-type="float" office:value="27606" calcext:value-type="float">
            <text:p>27,60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23" calcext:value-type="float">
            <text:p>27,023</text:p>
          </table:table-cell>
          <table:table-cell table:style-name="ce10" office:value-type="float" office:value="26904" calcext:value-type="float">
            <text:p>26,9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591" calcext:value-type="float">
            <text:p>40,591</text:p>
          </table:table-cell>
          <table:table-cell table:style-name="ce10" office:value-type="float" office:value="40415" calcext:value-type="float">
            <text:p>40,41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808" calcext:value-type="float">
            <text:p>20,808</text:p>
          </table:table-cell>
          <table:table-cell table:style-name="ce10" office:value-type="float" office:value="20739" calcext:value-type="float">
            <text:p>20,73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83" calcext:value-type="float">
            <text:p>19,783</text:p>
          </table:table-cell>
          <table:table-cell table:style-name="ce10" office:value-type="float" office:value="19676" calcext:value-type="float">
            <text:p>19,67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504" calcext:value-type="float">
            <text:p>49,504</text:p>
          </table:table-cell>
          <table:table-cell table:style-name="ce10" office:value-type="float" office:value="49323" calcext:value-type="float">
            <text:p>49,32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7" calcext:value-type="float">
            <text:p>77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355" calcext:value-type="float">
            <text:p>25,355</text:p>
          </table:table-cell>
          <table:table-cell table:style-name="ce10" office:value-type="float" office:value="25273" calcext:value-type="float">
            <text:p>25,2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149" calcext:value-type="float">
            <text:p>24,149</text:p>
          </table:table-cell>
          <table:table-cell table:style-name="ce10" office:value-type="float" office:value="24050" calcext:value-type="float">
            <text:p>24,05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21" calcext:value-type="float">
            <text:p>16,621</text:p>
          </table:table-cell>
          <table:table-cell table:style-name="ce10" office:value-type="float" office:value="16571" calcext:value-type="float">
            <text:p>16,5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51" calcext:value-type="float">
            <text:p>8,551</text:p>
          </table:table-cell>
          <table:table-cell table:style-name="ce10" office:value-type="float" office:value="8532" calcext:value-type="float">
            <text:p>8,5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70" calcext:value-type="float">
            <text:p>8,070</text:p>
          </table:table-cell>
          <table:table-cell table:style-name="ce10" office:value-type="float" office:value="8039" calcext:value-type="float">
            <text:p>8,0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21" calcext:value-type="float">
            <text:p>37,721</text:p>
          </table:table-cell>
          <table:table-cell table:style-name="ce10" office:value-type="float" office:value="37536" calcext:value-type="float">
            <text:p>37,53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64" calcext:value-type="float">
            <text:p>19,064</text:p>
          </table:table-cell>
          <table:table-cell table:style-name="ce10" office:value-type="float" office:value="18986" calcext:value-type="float">
            <text:p>18,9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57" calcext:value-type="float">
            <text:p>18,657</text:p>
          </table:table-cell>
          <table:table-cell table:style-name="ce10" office:value-type="float" office:value="18550" calcext:value-type="float">
            <text:p>18,55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214" calcext:value-type="float">
            <text:p>46,214</text:p>
          </table:table-cell>
          <table:table-cell table:style-name="ce10" office:value-type="float" office:value="46001" calcext:value-type="float">
            <text:p>46,00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92" calcext:value-type="float">
            <text:p>24,092</text:p>
          </table:table-cell>
          <table:table-cell table:style-name="ce10" office:value-type="float" office:value="24004" calcext:value-type="float">
            <text:p>24,0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22" calcext:value-type="float">
            <text:p>22,122</text:p>
          </table:table-cell>
          <table:table-cell table:style-name="ce10" office:value-type="float" office:value="21997" calcext:value-type="float">
            <text:p>21,99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62" calcext:value-type="float">
            <text:p>38,862</text:p>
          </table:table-cell>
          <table:table-cell table:style-name="ce10" office:value-type="float" office:value="38669" calcext:value-type="float">
            <text:p>38,66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7" calcext:value-type="float">
            <text:p>77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99" calcext:value-type="float">
            <text:p>19,999</text:p>
          </table:table-cell>
          <table:table-cell table:style-name="ce10" office:value-type="float" office:value="19907" calcext:value-type="float">
            <text:p>19,9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63" calcext:value-type="float">
            <text:p>18,863</text:p>
          </table:table-cell>
          <table:table-cell table:style-name="ce10" office:value-type="float" office:value="18762" calcext:value-type="float">
            <text:p>18,76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096" calcext:value-type="float">
            <text:p>45,096</text:p>
          </table:table-cell>
          <table:table-cell table:style-name="ce10" office:value-type="float" office:value="44554" calcext:value-type="float">
            <text:p>44,554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355" calcext:value-type="float">
            <text:p>355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140" calcext:value-type="float">
            <text:p>23,140</text:p>
          </table:table-cell>
          <table:table-cell table:style-name="ce10" office:value-type="float" office:value="22863" calcext:value-type="float">
            <text:p>22,86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85" calcext:value-type="float">
            <text:p>185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56" calcext:value-type="float">
            <text:p>21,956</text:p>
          </table:table-cell>
          <table:table-cell table:style-name="ce10" office:value-type="float" office:value="21691" calcext:value-type="float">
            <text:p>21,69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76" calcext:value-type="float">
            <text:p>23,076</text:p>
          </table:table-cell>
          <table:table-cell table:style-name="ce10" office:value-type="float" office:value="22990" calcext:value-type="float">
            <text:p>22,9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68" calcext:value-type="float">
            <text:p>12,168</text:p>
          </table:table-cell>
          <table:table-cell table:style-name="ce10" office:value-type="float" office:value="12138" calcext:value-type="float">
            <text:p>12,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08" calcext:value-type="float">
            <text:p>10,908</text:p>
          </table:table-cell>
          <table:table-cell table:style-name="ce10" office:value-type="float" office:value="10852" calcext:value-type="float">
            <text:p>10,8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01" calcext:value-type="float">
            <text:p>38,901</text:p>
          </table:table-cell>
          <table:table-cell table:style-name="ce10" office:value-type="float" office:value="38736" calcext:value-type="float">
            <text:p>38,73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2" calcext:value-type="float">
            <text:p>82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59" calcext:value-type="float">
            <text:p>19,859</text:p>
          </table:table-cell>
          <table:table-cell table:style-name="ce10" office:value-type="float" office:value="19791" calcext:value-type="float">
            <text:p>19,79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042" calcext:value-type="float">
            <text:p>19,042</text:p>
          </table:table-cell>
          <table:table-cell table:style-name="ce10" office:value-type="float" office:value="18945" calcext:value-type="float">
            <text:p>18,94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52" calcext:value-type="float">
            <text:p>31,852</text:p>
          </table:table-cell>
          <table:table-cell table:style-name="ce10" office:value-type="float" office:value="31700" calcext:value-type="float">
            <text:p>31,70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3" calcext:value-type="float">
            <text:p>83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17" calcext:value-type="float">
            <text:p>16,717</text:p>
          </table:table-cell>
          <table:table-cell table:style-name="ce10" office:value-type="float" office:value="16651" calcext:value-type="float">
            <text:p>16,6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35" calcext:value-type="float">
            <text:p>15,135</text:p>
          </table:table-cell>
          <table:table-cell table:style-name="ce10" office:value-type="float" office:value="15049" calcext:value-type="float">
            <text:p>15,04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300" calcext:value-type="float">
            <text:p>34,300</text:p>
          </table:table-cell>
          <table:table-cell table:style-name="ce10" office:value-type="float" office:value="34175" calcext:value-type="float">
            <text:p>34,17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623" calcext:value-type="float">
            <text:p>17,623</text:p>
          </table:table-cell>
          <table:table-cell table:style-name="ce10" office:value-type="float" office:value="17574" calcext:value-type="float">
            <text:p>17,5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77" calcext:value-type="float">
            <text:p>16,677</text:p>
          </table:table-cell>
          <table:table-cell table:style-name="ce10" office:value-type="float" office:value="16601" calcext:value-type="float">
            <text:p>16,60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167" calcext:value-type="float">
            <text:p>36,167</text:p>
          </table:table-cell>
          <table:table-cell table:style-name="ce10" office:value-type="float" office:value="36069" calcext:value-type="float">
            <text:p>36,06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11" calcext:value-type="float">
            <text:p>18,711</text:p>
          </table:table-cell>
          <table:table-cell table:style-name="ce10" office:value-type="float" office:value="18671" calcext:value-type="float">
            <text:p>18,6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56" calcext:value-type="float">
            <text:p>17,456</text:p>
          </table:table-cell>
          <table:table-cell table:style-name="ce10" office:value-type="float" office:value="17398" calcext:value-type="float">
            <text:p>17,39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322" calcext:value-type="float">
            <text:p>42,322</text:p>
          </table:table-cell>
          <table:table-cell table:style-name="ce10" office:value-type="float" office:value="42224" calcext:value-type="float">
            <text:p>42,2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49" calcext:value-type="float">
            <text:p>21,749</text:p>
          </table:table-cell>
          <table:table-cell table:style-name="ce10" office:value-type="float" office:value="21710" calcext:value-type="float">
            <text:p>21,7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73" calcext:value-type="float">
            <text:p>20,573</text:p>
          </table:table-cell>
          <table:table-cell table:style-name="ce10" office:value-type="float" office:value="20514" calcext:value-type="float">
            <text:p>20,5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66" calcext:value-type="float">
            <text:p>14,566</text:p>
          </table:table-cell>
          <table:table-cell table:style-name="ce10" office:value-type="float" office:value="14504" calcext:value-type="float">
            <text:p>14,50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89" calcext:value-type="float">
            <text:p>7,689</text:p>
          </table:table-cell>
          <table:table-cell table:style-name="ce10" office:value-type="float" office:value="7665" calcext:value-type="float">
            <text:p>7,66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77" calcext:value-type="float">
            <text:p>6,877</text:p>
          </table:table-cell>
          <table:table-cell table:style-name="ce10" office:value-type="float" office:value="6839" calcext:value-type="float">
            <text:p>6,8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16" calcext:value-type="float">
            <text:p>26,616</text:p>
          </table:table-cell>
          <table:table-cell table:style-name="ce10" office:value-type="float" office:value="26548" calcext:value-type="float">
            <text:p>26,54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41" calcext:value-type="float">
            <text:p>13,741</text:p>
          </table:table-cell>
          <table:table-cell table:style-name="ce10" office:value-type="float" office:value="13713" calcext:value-type="float">
            <text:p>13,7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75" calcext:value-type="float">
            <text:p>12,875</text:p>
          </table:table-cell>
          <table:table-cell table:style-name="ce10" office:value-type="float" office:value="12835" calcext:value-type="float">
            <text:p>12,8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94" calcext:value-type="float">
            <text:p>29,994</text:p>
          </table:table-cell>
          <table:table-cell table:style-name="ce10" office:value-type="float" office:value="29915" calcext:value-type="float">
            <text:p>29,9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63" calcext:value-type="float">
            <text:p>15,463</text:p>
          </table:table-cell>
          <table:table-cell table:style-name="ce10" office:value-type="float" office:value="15429" calcext:value-type="float">
            <text:p>15,4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31" calcext:value-type="float">
            <text:p>14,531</text:p>
          </table:table-cell>
          <table:table-cell table:style-name="ce10" office:value-type="float" office:value="14486" calcext:value-type="float">
            <text:p>14,48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551" calcext:value-type="float">
            <text:p>32,551</text:p>
          </table:table-cell>
          <table:table-cell table:style-name="ce10" office:value-type="float" office:value="32304" calcext:value-type="float">
            <text:p>32,30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84" calcext:value-type="float">
            <text:p>17,184</text:p>
          </table:table-cell>
          <table:table-cell table:style-name="ce10" office:value-type="float" office:value="17085" calcext:value-type="float">
            <text:p>17,0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67" calcext:value-type="float">
            <text:p>15,367</text:p>
          </table:table-cell>
          <table:table-cell table:style-name="ce10" office:value-type="float" office:value="15219" calcext:value-type="float">
            <text:p>15,21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019" calcext:value-type="float">
            <text:p>16,019</text:p>
          </table:table-cell>
          <table:table-cell table:style-name="ce10" office:value-type="float" office:value="15983" calcext:value-type="float">
            <text:p>15,9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35" calcext:value-type="float">
            <text:p>8,635</text:p>
          </table:table-cell>
          <table:table-cell table:style-name="ce10" office:value-type="float" office:value="8624" calcext:value-type="float">
            <text:p>8,6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84" calcext:value-type="float">
            <text:p>7,384</text:p>
          </table:table-cell>
          <table:table-cell table:style-name="ce10" office:value-type="float" office:value="7359" calcext:value-type="float">
            <text:p>7,3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52" calcext:value-type="float">
            <text:p>14,752</text:p>
          </table:table-cell>
          <table:table-cell table:style-name="ce10" office:value-type="float" office:value="14700" calcext:value-type="float">
            <text:p>14,70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30" calcext:value-type="float">
            <text:p>7,730</text:p>
          </table:table-cell>
          <table:table-cell table:style-name="ce10" office:value-type="float" office:value="7716" calcext:value-type="float">
            <text:p>7,7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22" calcext:value-type="float">
            <text:p>7,022</text:p>
          </table:table-cell>
          <table:table-cell table:style-name="ce10" office:value-type="float" office:value="6984" calcext:value-type="float">
            <text:p>6,98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070" calcext:value-type="float">
            <text:p>29,070</text:p>
          </table:table-cell>
          <table:table-cell table:style-name="ce10" office:value-type="float" office:value="28964" calcext:value-type="float">
            <text:p>28,96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92" calcext:value-type="float">
            <text:p>15,192</text:p>
          </table:table-cell>
          <table:table-cell table:style-name="ce10" office:value-type="float" office:value="15143" calcext:value-type="float">
            <text:p>15,1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78" calcext:value-type="float">
            <text:p>13,878</text:p>
          </table:table-cell>
          <table:table-cell table:style-name="ce11" office:value-type="float" office:value="13821" calcext:value-type="float">
            <text:p>13,82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0年3月31日18時45分08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0:45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