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0年03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52" calcext:value-type="float">
            <text:p>6,052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88" calcext:value-type="float">
            <text:p>488</text:p>
          </table:table-cell>
          <table:table-cell table:number-columns-repeated="2" table:style-name="ce10" office:value-type="float" office:value="111" calcext:value-type="float">
            <text:p>1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97" calcext:value-type="float">
            <text:p>3,39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70" calcext:value-type="float">
            <text:p>3,07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0年3月31日18時45分11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0:45:1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