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4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2673" calcext:value-type="float">
            <text:p>1,262,673</text:p>
          </table:table-cell>
          <table:table-cell table:style-name="ce10" office:value-type="float" office:value="1256613" calcext:value-type="float">
            <text:p>1,256,613</text:p>
          </table:table-cell>
          <table:table-cell table:style-name="ce10" office:value-type="float" office:value="6060" calcext:value-type="float">
            <text:p>6,060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4" office:value-type="float" office:value="3076" calcext:value-type="float">
            <text:p>3,0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1697" calcext:value-type="float">
            <text:p>641,697</text:p>
          </table:table-cell>
          <table:table-cell table:style-name="ce10" office:value-type="float" office:value="639044" calcext:value-type="float">
            <text:p>639,044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4" office:value-type="float" office:value="1314" calcext:value-type="float">
            <text:p>1,3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976" calcext:value-type="float">
            <text:p>620,976</text:p>
          </table:table-cell>
          <table:table-cell table:style-name="ce10" office:value-type="float" office:value="617569" calcext:value-type="float">
            <text:p>617,569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4" office:value-type="float" office:value="1762" calcext:value-type="float">
            <text:p>1,7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366" calcext:value-type="float">
            <text:p>230,366</text:p>
          </table:table-cell>
          <table:table-cell table:style-name="ce10" office:value-type="float" office:value="228979" calcext:value-type="float">
            <text:p>228,979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288" calcext:value-type="float">
            <text:p>113,288</text:p>
          </table:table-cell>
          <table:table-cell table:style-name="ce10" office:value-type="float" office:value="112669" calcext:value-type="float">
            <text:p>112,66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22" calcext:value-type="float">
            <text:p>322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078" calcext:value-type="float">
            <text:p>117,078</text:p>
          </table:table-cell>
          <table:table-cell table:style-name="ce10" office:value-type="float" office:value="116310" calcext:value-type="float">
            <text:p>116,310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738" calcext:value-type="float">
            <text:p>123,738</text:p>
          </table:table-cell>
          <table:table-cell table:style-name="ce10" office:value-type="float" office:value="123362" calcext:value-type="float">
            <text:p>123,36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7" calcext:value-type="float">
            <text:p>187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226" calcext:value-type="float">
            <text:p>61,226</text:p>
          </table:table-cell>
          <table:table-cell table:style-name="ce10" office:value-type="float" office:value="61086" calcext:value-type="float">
            <text:p>61,08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12" calcext:value-type="float">
            <text:p>62,512</text:p>
          </table:table-cell>
          <table:table-cell table:style-name="ce10" office:value-type="float" office:value="62276" calcext:value-type="float">
            <text:p>62,27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86" calcext:value-type="float">
            <text:p>86,286</text:p>
          </table:table-cell>
          <table:table-cell table:style-name="ce10" office:value-type="float" office:value="85802" calcext:value-type="float">
            <text:p>85,80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46" calcext:value-type="float">
            <text:p>346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92" calcext:value-type="float">
            <text:p>43,792</text:p>
          </table:table-cell>
          <table:table-cell table:style-name="ce10" office:value-type="float" office:value="43542" calcext:value-type="float">
            <text:p>43,5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94" calcext:value-type="float">
            <text:p>42,494</text:p>
          </table:table-cell>
          <table:table-cell table:style-name="ce10" office:value-type="float" office:value="42260" calcext:value-type="float">
            <text:p>42,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27" calcext:value-type="float">
            <text:p>89,927</text:p>
          </table:table-cell>
          <table:table-cell table:style-name="ce10" office:value-type="float" office:value="89363" calcext:value-type="float">
            <text:p>89,36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64" calcext:value-type="float">
            <text:p>45,764</text:p>
          </table:table-cell>
          <table:table-cell table:style-name="ce10" office:value-type="float" office:value="45509" calcext:value-type="float">
            <text:p>45,50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63" calcext:value-type="float">
            <text:p>44,163</text:p>
          </table:table-cell>
          <table:table-cell table:style-name="ce10" office:value-type="float" office:value="43854" calcext:value-type="float">
            <text:p>43,85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4" calcext:value-type="float">
            <text:p>33,344</text:p>
          </table:table-cell>
          <table:table-cell table:style-name="ce10" office:value-type="float" office:value="33202" calcext:value-type="float">
            <text:p>33,20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7" calcext:value-type="float">
            <text:p>16,747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16523" calcext:value-type="float">
            <text:p>16,5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66" calcext:value-type="float">
            <text:p>54,666</text:p>
          </table:table-cell>
          <table:table-cell table:style-name="ce10" office:value-type="float" office:value="54484" calcext:value-type="float">
            <text:p>54,4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56" calcext:value-type="float">
            <text:p>27,656</text:p>
          </table:table-cell>
          <table:table-cell table:style-name="ce10" office:value-type="float" office:value="27593" calcext:value-type="float">
            <text:p>27,5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10" calcext:value-type="float">
            <text:p>27,010</text:p>
          </table:table-cell>
          <table:table-cell table:style-name="ce10" office:value-type="float" office:value="26891" calcext:value-type="float">
            <text:p>26,8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532" calcext:value-type="float">
            <text:p>40,532</text:p>
          </table:table-cell>
          <table:table-cell table:style-name="ce10" office:value-type="float" office:value="40353" calcext:value-type="float">
            <text:p>40,3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83" calcext:value-type="float">
            <text:p>20,783</text:p>
          </table:table-cell>
          <table:table-cell table:style-name="ce10" office:value-type="float" office:value="20713" calcext:value-type="float">
            <text:p>20,7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49" calcext:value-type="float">
            <text:p>19,749</text:p>
          </table:table-cell>
          <table:table-cell table:style-name="ce10" office:value-type="float" office:value="19640" calcext:value-type="float">
            <text:p>19,6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70" calcext:value-type="float">
            <text:p>49,470</text:p>
          </table:table-cell>
          <table:table-cell table:style-name="ce10" office:value-type="float" office:value="49287" calcext:value-type="float">
            <text:p>49,2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38" calcext:value-type="float">
            <text:p>25,338</text:p>
          </table:table-cell>
          <table:table-cell table:style-name="ce10" office:value-type="float" office:value="25256" calcext:value-type="float">
            <text:p>25,2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32" calcext:value-type="float">
            <text:p>24,132</text:p>
          </table:table-cell>
          <table:table-cell table:style-name="ce10" office:value-type="float" office:value="24031" calcext:value-type="float">
            <text:p>24,0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16547" calcext:value-type="float">
            <text:p>16,5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8527" calcext:value-type="float">
            <text:p>8,5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1" calcext:value-type="float">
            <text:p>8,051</text:p>
          </table:table-cell>
          <table:table-cell table:style-name="ce10" office:value-type="float" office:value="8020" calcext:value-type="float">
            <text:p>8,0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47" calcext:value-type="float">
            <text:p>37,747</text:p>
          </table:table-cell>
          <table:table-cell table:style-name="ce10" office:value-type="float" office:value="37561" calcext:value-type="float">
            <text:p>37,5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1" calcext:value-type="float">
            <text:p>19,071</text:p>
          </table:table-cell>
          <table:table-cell table:style-name="ce10" office:value-type="float" office:value="18993" calcext:value-type="float">
            <text:p>18,9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76" calcext:value-type="float">
            <text:p>18,676</text:p>
          </table:table-cell>
          <table:table-cell table:style-name="ce10" office:value-type="float" office:value="18568" calcext:value-type="float">
            <text:p>18,5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50" calcext:value-type="float">
            <text:p>46,150</text:p>
          </table:table-cell>
          <table:table-cell table:style-name="ce10" office:value-type="float" office:value="45937" calcext:value-type="float">
            <text:p>45,9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23966" calcext:value-type="float">
            <text:p>23,9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6" calcext:value-type="float">
            <text:p>22,096</text:p>
          </table:table-cell>
          <table:table-cell table:style-name="ce10" office:value-type="float" office:value="21971" calcext:value-type="float">
            <text:p>21,97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41" calcext:value-type="float">
            <text:p>38,841</text:p>
          </table:table-cell>
          <table:table-cell table:style-name="ce10" office:value-type="float" office:value="38645" calcext:value-type="float">
            <text:p>38,64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10" office:value-type="float" office:value="19908" calcext:value-type="float">
            <text:p>19,9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41" calcext:value-type="float">
            <text:p>18,841</text:p>
          </table:table-cell>
          <table:table-cell table:style-name="ce10" office:value-type="float" office:value="18737" calcext:value-type="float">
            <text:p>18,7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73" calcext:value-type="float">
            <text:p>45,073</text:p>
          </table:table-cell>
          <table:table-cell table:style-name="ce10" office:value-type="float" office:value="44530" calcext:value-type="float">
            <text:p>44,53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56" calcext:value-type="float">
            <text:p>356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25" calcext:value-type="float">
            <text:p>23,125</text:p>
          </table:table-cell>
          <table:table-cell table:style-name="ce10" office:value-type="float" office:value="22847" calcext:value-type="float">
            <text:p>22,84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48" calcext:value-type="float">
            <text:p>21,948</text:p>
          </table:table-cell>
          <table:table-cell table:style-name="ce10" office:value-type="float" office:value="21683" calcext:value-type="float">
            <text:p>21,6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12" calcext:value-type="float">
            <text:p>23,012</text:p>
          </table:table-cell>
          <table:table-cell table:style-name="ce10" office:value-type="float" office:value="22928" calcext:value-type="float">
            <text:p>22,92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30" calcext:value-type="float">
            <text:p>12,130</text:p>
          </table:table-cell>
          <table:table-cell table:style-name="ce10" office:value-type="float" office:value="12102" calcext:value-type="float">
            <text:p>12,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82" calcext:value-type="float">
            <text:p>10,882</text:p>
          </table:table-cell>
          <table:table-cell table:style-name="ce10" office:value-type="float" office:value="10826" calcext:value-type="float">
            <text:p>10,8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46" calcext:value-type="float">
            <text:p>38,946</text:p>
          </table:table-cell>
          <table:table-cell table:style-name="ce10" office:value-type="float" office:value="38781" calcext:value-type="float">
            <text:p>38,7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80" calcext:value-type="float">
            <text:p>19,880</text:p>
          </table:table-cell>
          <table:table-cell table:style-name="ce10" office:value-type="float" office:value="19812" calcext:value-type="float">
            <text:p>19,8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66" calcext:value-type="float">
            <text:p>19,066</text:p>
          </table:table-cell>
          <table:table-cell table:style-name="ce10" office:value-type="float" office:value="18969" calcext:value-type="float">
            <text:p>18,9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26" calcext:value-type="float">
            <text:p>31,826</text:p>
          </table:table-cell>
          <table:table-cell table:style-name="ce10" office:value-type="float" office:value="31674" calcext:value-type="float">
            <text:p>31,6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 office:value-type="float" office:value="16639" calcext:value-type="float">
            <text:p>16,6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2" calcext:value-type="float">
            <text:p>15,122</text:p>
          </table:table-cell>
          <table:table-cell table:style-name="ce10" office:value-type="float" office:value="15035" calcext:value-type="float">
            <text:p>15,0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83" calcext:value-type="float">
            <text:p>34,283</text:p>
          </table:table-cell>
          <table:table-cell table:style-name="ce10" office:value-type="float" office:value="34159" calcext:value-type="float">
            <text:p>34,1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98" calcext:value-type="float">
            <text:p>17,598</text:p>
          </table:table-cell>
          <table:table-cell table:style-name="ce10" office:value-type="float" office:value="17547" calcext:value-type="float">
            <text:p>17,5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5" calcext:value-type="float">
            <text:p>16,685</text:p>
          </table:table-cell>
          <table:table-cell table:style-name="ce10" office:value-type="float" office:value="16612" calcext:value-type="float">
            <text:p>16,6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70" calcext:value-type="float">
            <text:p>36,170</text:p>
          </table:table-cell>
          <table:table-cell table:style-name="ce10" office:value-type="float" office:value="36070" calcext:value-type="float">
            <text:p>36,0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16" calcext:value-type="float">
            <text:p>18,716</text:p>
          </table:table-cell>
          <table:table-cell table:style-name="ce10" office:value-type="float" office:value="18676" calcext:value-type="float">
            <text:p>18,6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4" calcext:value-type="float">
            <text:p>17,454</text:p>
          </table:table-cell>
          <table:table-cell table:style-name="ce10" office:value-type="float" office:value="17394" calcext:value-type="float">
            <text:p>17,3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93" calcext:value-type="float">
            <text:p>42,293</text:p>
          </table:table-cell>
          <table:table-cell table:style-name="ce10" office:value-type="float" office:value="42192" calcext:value-type="float">
            <text:p>42,1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31" calcext:value-type="float">
            <text:p>21,731</text:p>
          </table:table-cell>
          <table:table-cell table:style-name="ce10" office:value-type="float" office:value="21691" calcext:value-type="float">
            <text:p>21,6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2" calcext:value-type="float">
            <text:p>20,562</text:p>
          </table:table-cell>
          <table:table-cell table:style-name="ce10" office:value-type="float" office:value="20501" calcext:value-type="float">
            <text:p>20,5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44" calcext:value-type="float">
            <text:p>14,544</text:p>
          </table:table-cell>
          <table:table-cell table:style-name="ce10" office:value-type="float" office:value="14483" calcext:value-type="float">
            <text:p>14,4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71" calcext:value-type="float">
            <text:p>7,671</text:p>
          </table:table-cell>
          <table:table-cell table:style-name="ce10" office:value-type="float" office:value="7648" calcext:value-type="float">
            <text:p>7,6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3" calcext:value-type="float">
            <text:p>6,873</text:p>
          </table:table-cell>
          <table:table-cell table:style-name="ce10" office:value-type="float" office:value="6835" calcext:value-type="float">
            <text:p>6,8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1" calcext:value-type="float">
            <text:p>26,611</text:p>
          </table:table-cell>
          <table:table-cell table:style-name="ce10" office:value-type="float" office:value="26543" calcext:value-type="float">
            <text:p>26,5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0" calcext:value-type="float">
            <text:p>13,750</text:p>
          </table:table-cell>
          <table:table-cell table:style-name="ce10" office:value-type="float" office:value="13722" calcext:value-type="float">
            <text:p>13,7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61" calcext:value-type="float">
            <text:p>12,861</text:p>
          </table:table-cell>
          <table:table-cell table:style-name="ce10" office:value-type="float" office:value="12821" calcext:value-type="float">
            <text:p>12,8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60" calcext:value-type="float">
            <text:p>29,960</text:p>
          </table:table-cell>
          <table:table-cell table:style-name="ce10" office:value-type="float" office:value="29882" calcext:value-type="float">
            <text:p>29,8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44" calcext:value-type="float">
            <text:p>15,444</text:p>
          </table:table-cell>
          <table:table-cell table:style-name="ce10" office:value-type="float" office:value="15410" calcext:value-type="float">
            <text:p>15,4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16" calcext:value-type="float">
            <text:p>14,516</text:p>
          </table:table-cell>
          <table:table-cell table:style-name="ce10" office:value-type="float" office:value="14472" calcext:value-type="float">
            <text:p>14,4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23" calcext:value-type="float">
            <text:p>32,523</text:p>
          </table:table-cell>
          <table:table-cell table:style-name="ce10" office:value-type="float" office:value="32276" calcext:value-type="float">
            <text:p>32,27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65" calcext:value-type="float">
            <text:p>17,165</text:p>
          </table:table-cell>
          <table:table-cell table:style-name="ce10" office:value-type="float" office:value="17066" calcext:value-type="float">
            <text:p>17,0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58" calcext:value-type="float">
            <text:p>15,358</text:p>
          </table:table-cell>
          <table:table-cell table:style-name="ce10" office:value-type="float" office:value="15210" calcext:value-type="float">
            <text:p>15,21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84" calcext:value-type="float">
            <text:p>15,984</text:p>
          </table:table-cell>
          <table:table-cell table:style-name="ce10" office:value-type="float" office:value="15947" calcext:value-type="float">
            <text:p>15,9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8604" calcext:value-type="float">
            <text:p>8,6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68" calcext:value-type="float">
            <text:p>7,368</text:p>
          </table:table-cell>
          <table:table-cell table:style-name="ce10" office:value-type="float" office:value="7343" calcext:value-type="float">
            <text:p>7,3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33" calcext:value-type="float">
            <text:p>14,733</text:p>
          </table:table-cell>
          <table:table-cell table:style-name="ce10" office:value-type="float" office:value="14681" calcext:value-type="float">
            <text:p>14,6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23" calcext:value-type="float">
            <text:p>7,723</text:p>
          </table:table-cell>
          <table:table-cell table:style-name="ce10" office:value-type="float" office:value="7709" calcext:value-type="float">
            <text:p>7,7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0" calcext:value-type="float">
            <text:p>7,010</text:p>
          </table:table-cell>
          <table:table-cell table:style-name="ce10" office:value-type="float" office:value="6972" calcext:value-type="float">
            <text:p>6,9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51" calcext:value-type="float">
            <text:p>29,051</text:p>
          </table:table-cell>
          <table:table-cell table:style-name="ce10" office:value-type="float" office:value="28945" calcext:value-type="float">
            <text:p>28,9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9" calcext:value-type="float">
            <text:p>15,179</text:p>
          </table:table-cell>
          <table:table-cell table:style-name="ce10" office:value-type="float" office:value="15130" calcext:value-type="float">
            <text:p>15,1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72" calcext:value-type="float">
            <text:p>13,872</text:p>
          </table:table-cell>
          <table:table-cell table:style-name="ce11" office:value-type="float" office:value="13815" calcext:value-type="float">
            <text:p>13,8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4月30日18時34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