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04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60" calcext:value-type="float">
            <text:p>6,06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3" calcext:value-type="float">
            <text:p>2,6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4月30日18時34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0:34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