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3-2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6</text:p>
          </table:table-cell>
          <table:table-cell table:style-name="ce8" office:value-type="string" calcext:value-type="string" table:number-columns-spanned="21" table:number-rows-spanned="1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04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9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5" calcext:value-type="float">
            <text:p>205</text:p>
          </table:table-cell>
          <table:table-cell table:number-columns-repeated="2" table:style-name="ce11" office:value-type="float" office:value="204" calcext:value-type="float">
            <text:p>20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2" table:style-name="ce11" office:value-type="float" office:value="200" calcext:value-type="float">
            <text:p>20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2" table:style-name="ce11" office:value-type="float" office:value="176" calcext:value-type="float">
            <text:p>17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2" table:style-name="ce11" office:value-type="float" office:value="176" calcext:value-type="float">
            <text:p>17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9" calcext:value-type="float">
            <text:p>3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9" calcext:value-type="float">
            <text:p>3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離婚登記申請書及終止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0年4月30日18時34分04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0:34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