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84mm"/>
    </style:style>
    <style:style style:name="co2" style:family="table-column">
      <style:table-column-properties fo:break-before="auto" style:column-width="53.73mm"/>
    </style:style>
    <style:style style:name="co3" style:family="table-column">
      <style:table-column-properties fo:break-before="auto" style:column-width="41.72mm"/>
    </style:style>
    <style:style style:name="co4"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4.23m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fo:border="none" fo:padding="0.71mm" style:rotation-align="none"/>
    </style:style>
    <style:style style:name="ce1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padding="0.71mm"/>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8"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5.01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0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65mm" fo:min-width="52.66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17mm" fo:min-width="22.01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65mm" fo:min-width="262.57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middle" draw:auto-grow-height="false" fo:min-height="7.21mm" fo:min-width="73.49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top" draw:auto-grow-height="false" fo:min-height="6.91mm" fo:min-width="82.36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6">
        <office:forms form:automatic-focus="false" form:apply-design-mode="false"/>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徵解地政規費</text:p>
          </table:table-cell>
          <table:table-cell table:style-name="ce19" office:value-type="string" calcext:value-type="string">
            <text:p>中華民國110年 5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徵解地政規費" calcext:value-type="string" table:number-columns-spanned="7" table:number-rows-spanned="1">
            <text:p>彰化縣徵解地政規費</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5月" calcext:value-type="string" table:number-columns-spanned="7" table:number-rows-spanned="1">
            <text:p>中華民國110年 5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28834512" calcext:value-type="float">
            <text:p>28,834,512</text:p>
          </table:table-cell>
          <table:table-cell table:style-name="ce37" office:value-type="float" office:value="146053345" calcext:value-type="float">
            <text:p>146,053,345</text:p>
          </table:table-cell>
          <table:table-cell table:style-name="ce48" office:value-type="float" office:value="26708926" calcext:value-type="float">
            <text:p>26,708,926</text:p>
          </table:table-cell>
          <table:table-cell table:style-name="ce37" office:value-type="float" office:value="135381142" calcext:value-type="float">
            <text:p>135,381,142</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1593423" calcext:value-type="float">
            <text:p>1,593,423</text:p>
          </table:table-cell>
          <table:table-cell table:style-name="ce38" office:value-type="float" office:value="7436957" calcext:value-type="float">
            <text:p>7,436,957</text:p>
          </table:table-cell>
          <table:table-cell table:style-name="ce49" office:value-type="float" office:value="1421811" calcext:value-type="float">
            <text:p>1,421,811</text:p>
          </table:table-cell>
          <table:table-cell table:style-name="ce38" office:value-type="float" office:value="6580099" calcext:value-type="float">
            <text:p>6,580,099</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16205352" calcext:value-type="float">
            <text:p>16,205,352</text:p>
          </table:table-cell>
          <table:table-cell table:style-name="ce38" office:value-type="float" office:value="83044871" calcext:value-type="float">
            <text:p>83,044,871</text:p>
          </table:table-cell>
          <table:table-cell table:style-name="ce49" office:value-type="float" office:value="14549505" calcext:value-type="float">
            <text:p>14,549,505</text:p>
          </table:table-cell>
          <table:table-cell table:style-name="ce38" office:value-type="float" office:value="74491097" calcext:value-type="float">
            <text:p>74,491,097</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1211360" calcext:value-type="float">
            <text:p>1,211,360</text:p>
          </table:table-cell>
          <table:table-cell table:style-name="ce38" office:value-type="float" office:value="5922411" calcext:value-type="float">
            <text:p>5,922,411</text:p>
          </table:table-cell>
          <table:table-cell table:style-name="ce49" office:value-type="float" office:value="1200000" calcext:value-type="float">
            <text:p>1,200,000</text:p>
          </table:table-cell>
          <table:table-cell table:style-name="ce38" office:value-type="float" office:value="5884011" calcext:value-type="float">
            <text:p>5,884,011</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712524" calcext:value-type="float">
            <text:p>712,524</text:p>
          </table:table-cell>
          <table:table-cell table:style-name="ce38" office:value-type="float" office:value="3165252" calcext:value-type="float">
            <text:p>3,165,252</text:p>
          </table:table-cell>
          <table:table-cell table:style-name="ce49" office:value-type="float" office:value="711884" calcext:value-type="float">
            <text:p>711,884</text:p>
          </table:table-cell>
          <table:table-cell table:style-name="ce38" office:value-type="float" office:value="3161452" calcext:value-type="float">
            <text:p>3,161,452</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1078845" calcext:value-type="float">
            <text:p>1,078,845</text:p>
          </table:table-cell>
          <table:table-cell table:style-name="ce38" office:value-type="float" office:value="5914941" calcext:value-type="float">
            <text:p>5,914,941</text:p>
          </table:table-cell>
          <table:table-cell table:style-name="ce49" office:value-type="float" office:value="1072585" calcext:value-type="float">
            <text:p>1,072,585</text:p>
          </table:table-cell>
          <table:table-cell table:style-name="ce38" office:value-type="float" office:value="5896476" calcext:value-type="float">
            <text:p>5,896,476</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5920531" calcext:value-type="float">
            <text:p>5,920,531</text:p>
          </table:table-cell>
          <table:table-cell table:style-name="ce38" office:value-type="float" office:value="29937028" calcext:value-type="float">
            <text:p>29,937,028</text:p>
          </table:table-cell>
          <table:table-cell table:style-name="ce49" office:value-type="float" office:value="5640784" calcext:value-type="float">
            <text:p>5,640,784</text:p>
          </table:table-cell>
          <table:table-cell table:style-name="ce38" office:value-type="float" office:value="28737752" calcext:value-type="float">
            <text:p>28,737,752</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5" office:value-type="float" office:value="188090" calcext:value-type="float">
            <text:p>188,090</text:p>
          </table:table-cell>
          <table:table-cell table:style-name="ce38" office:value-type="float" office:value="1043873" calcext:value-type="float">
            <text:p>1,043,873</text:p>
          </table:table-cell>
          <table:table-cell table:style-name="ce49" office:value-type="float" office:value="188090" calcext:value-type="float">
            <text:p>188,090</text:p>
          </table:table-cell>
          <table:table-cell table:style-name="ce38" office:value-type="float" office:value="1043873" calcext:value-type="float">
            <text:p>1,043,87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27" office:value-type="float" office:value="1863067" calcext:value-type="float">
            <text:p>1,863,067</text:p>
          </table:table-cell>
          <table:table-cell table:style-name="ce40" office:value-type="float" office:value="9281652" calcext:value-type="float">
            <text:p>9,281,652</text:p>
          </table:table-cell>
          <table:table-cell table:style-name="ce51" office:value-type="float" office:value="1863067" calcext:value-type="float">
            <text:p>1,863,067</text:p>
          </table:table-cell>
          <table:table-cell table:style-name="ce40" office:value-type="float" office:value="9281652" calcext:value-type="float">
            <text:p>9,281,652</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61320" calcext:value-type="float">
            <text:p>61,320</text:p>
          </table:table-cell>
          <table:table-cell table:style-name="ce41" office:value-type="float" office:value="306360" calcext:value-type="float">
            <text:p>306,360</text:p>
          </table:table-cell>
          <table:table-cell table:style-name="ce52" office:value-type="float" office:value="61200" calcext:value-type="float">
            <text:p>61,200</text:p>
          </table:table-cell>
          <table:table-cell table:style-name="ce41" office:value-type="float" office:value="304730" calcext:value-type="float">
            <text:p>304,730</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1774589" calcext:value-type="float" table:number-columns-spanned="1" table:number-rows-spanned="2">
            <text:p>1,774,589</text:p>
          </table:table-cell>
          <table:table-cell table:style-name="ce42" office:value-type="float" office:value="9007917" calcext:value-type="float" table:number-columns-spanned="1" table:number-rows-spanned="2">
            <text:p>9,007,917</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徵解地政規費.$A$1:.$G$26" table:range-usable-as="print-range"/>
          <table:named-range table:name="pp" table:base-cell-address="$彰化縣徵解地政規費.$A$1" table:cell-range-address="$彰化縣徵解地政規費.$A$3:.$G$26"/>
        </table:named-expressions>
      </table:table>
      <table:table table:name="彰化縣彰化地政事務所徵解地政規費(續1)" table:style-name="ta2" table:print-ranges="'彰化縣彰化地政事務所徵解地政規費(續1)'.A1:'彰化縣彰化地政事務所徵解地政規費(續1)'.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彰化地政事務所徵解地政規費(續1)</text:p>
          </table:table-cell>
          <table:table-cell table:style-name="ce19" office:value-type="string" calcext:value-type="string">
            <text:p>中華民國110年 5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彰化地政事務所徵解地政規費(續1)" calcext:value-type="string" table:number-columns-spanned="7" table:number-rows-spanned="1">
            <text:p>彰化縣彰化地政事務所徵解地政規費(續1)</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5月" calcext:value-type="string" table:number-columns-spanned="7" table:number-rows-spanned="1">
            <text:p>中華民國110年 5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6856678" calcext:value-type="float">
            <text:p>6,856,678</text:p>
          </table:table-cell>
          <table:table-cell table:style-name="ce37" office:value-type="float" office:value="35217453" calcext:value-type="float">
            <text:p>35,217,453</text:p>
          </table:table-cell>
          <table:table-cell table:style-name="ce48" office:value-type="float" office:value="6328678" calcext:value-type="float">
            <text:p>6,328,678</text:p>
          </table:table-cell>
          <table:table-cell table:style-name="ce37" office:value-type="float" office:value="32401267" calcext:value-type="float">
            <text:p>32,401,267</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372242" calcext:value-type="float">
            <text:p>372,242</text:p>
          </table:table-cell>
          <table:table-cell table:style-name="ce38" office:value-type="float" office:value="1074264" calcext:value-type="float">
            <text:p>1,074,264</text:p>
          </table:table-cell>
          <table:table-cell table:style-name="ce49" office:value-type="float" office:value="332807" calcext:value-type="float">
            <text:p>332,807</text:p>
          </table:table-cell>
          <table:table-cell table:style-name="ce38" office:value-type="float" office:value="944124" calcext:value-type="float">
            <text:p>944,124</text:p>
          </table:table-cell>
          <table:table-cell table:style-name="ce58" office:value-type="string" calcext:value-type="string" table:number-columns-spanned="2" table:number-rows-spanned="1">
            <text:p>退費2,456</text:p>
          </table:table-cell>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4433089" calcext:value-type="float">
            <text:p>4,433,089</text:p>
          </table:table-cell>
          <table:table-cell table:style-name="ce38" office:value-type="float" office:value="23923807" calcext:value-type="float">
            <text:p>23,923,807</text:p>
          </table:table-cell>
          <table:table-cell table:style-name="ce49" office:value-type="float" office:value="3988577" calcext:value-type="float">
            <text:p>3,988,577</text:p>
          </table:table-cell>
          <table:table-cell table:style-name="ce38" office:value-type="float" office:value="21440535" calcext:value-type="float">
            <text:p>21,440,535</text:p>
          </table:table-cell>
          <table:table-cell table:style-name="ce58" office:value-type="string" calcext:value-type="string" table:number-columns-spanned="2" table:number-rows-spanned="1">
            <text:p>退費1,337</text:p>
          </table:table-cell>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338720" calcext:value-type="float">
            <text:p>338,720</text:p>
          </table:table-cell>
          <table:table-cell table:style-name="ce38" office:value-type="float" office:value="1518891" calcext:value-type="float">
            <text:p>1,518,891</text:p>
          </table:table-cell>
          <table:table-cell table:style-name="ce49" office:value-type="float" office:value="335200" calcext:value-type="float">
            <text:p>335,200</text:p>
          </table:table-cell>
          <table:table-cell table:style-name="ce38" office:value-type="float" office:value="1507771" calcext:value-type="float">
            <text:p>1,507,771</text:p>
          </table:table-cell>
          <table:table-cell table:style-name="ce58" office:value-type="string" calcext:value-type="string" table:number-columns-spanned="2" table:number-rows-spanned="1">
            <text:p>退費3,520</text:p>
          </table:table-cell>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218874" calcext:value-type="float">
            <text:p>218,874</text:p>
          </table:table-cell>
          <table:table-cell table:style-name="ce38" office:value-type="float" office:value="937067" calcext:value-type="float">
            <text:p>937,067</text:p>
          </table:table-cell>
          <table:table-cell table:style-name="ce49" office:value-type="float" office:value="218874" calcext:value-type="float">
            <text:p>218,874</text:p>
          </table:table-cell>
          <table:table-cell table:style-name="ce38" office:value-type="float" office:value="937067" calcext:value-type="float">
            <text:p>937,067</text:p>
          </table:table-cell>
          <table:table-cell table:style-name="ce58"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273147" calcext:value-type="float">
            <text:p>273,147</text:p>
          </table:table-cell>
          <table:table-cell table:style-name="ce38" office:value-type="float" office:value="1441502" calcext:value-type="float">
            <text:p>1,441,502</text:p>
          </table:table-cell>
          <table:table-cell table:style-name="ce49" office:value-type="float" office:value="271862" calcext:value-type="float">
            <text:p>271,862</text:p>
          </table:table-cell>
          <table:table-cell table:style-name="ce38" office:value-type="float" office:value="1438862" calcext:value-type="float">
            <text:p>1,438,862</text:p>
          </table:table-cell>
          <table:table-cell table:style-name="ce58" office:value-type="string" calcext:value-type="string" table:number-columns-spanned="2" table:number-rows-spanned="1">
            <text:p>退費1,285</text:p>
          </table:table-cell>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1206996" calcext:value-type="float">
            <text:p>1,206,996</text:p>
          </table:table-cell>
          <table:table-cell table:style-name="ce38" office:value-type="float" office:value="6257527" calcext:value-type="float">
            <text:p>6,257,527</text:p>
          </table:table-cell>
          <table:table-cell table:style-name="ce49" office:value-type="float" office:value="1167748" calcext:value-type="float">
            <text:p>1,167,748</text:p>
          </table:table-cell>
          <table:table-cell table:style-name="ce38" office:value-type="float" office:value="6069063" calcext:value-type="float">
            <text:p>6,069,063</text:p>
          </table:table-cell>
          <table:table-cell table:style-name="ce58" office:value-type="string" calcext:value-type="string" table:number-columns-spanned="2" table:number-rows-spanned="1">
            <text:p>退費39,248</text:p>
          </table:table-cell>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58"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13610" calcext:value-type="float">
            <text:p>13,610</text:p>
          </table:table-cell>
          <table:table-cell table:style-name="ce41" office:value-type="float" office:value="64395" calcext:value-type="float">
            <text:p>64,395</text:p>
          </table:table-cell>
          <table:table-cell table:style-name="ce52" office:value-type="float" office:value="13610" calcext:value-type="float">
            <text:p>13,610</text:p>
          </table:table-cell>
          <table:table-cell table:style-name="ce41" office:value-type="float" office:value="63845" calcext:value-type="float">
            <text:p>63,845</text:p>
          </table:table-cell>
          <table:table-cell table:style-name="ce58" office:value-type="string" calcext:value-type="string" table:number-columns-spanned="2" table:number-rows-spanned="1">
            <text:p>界標收入</text:p>
          </table:table-cell>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480154" calcext:value-type="float" table:number-columns-spanned="1" table:number-rows-spanned="2">
            <text:p>480,154</text:p>
          </table:table-cell>
          <table:table-cell table:style-name="ce42" office:value-type="float" office:value="2487185" calcext:value-type="float" table:number-columns-spanned="1" table:number-rows-spanned="2">
            <text:p>2,487,185</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彰化地政事務所徵解地政規費(續1)'.$A$1:.$G$26" table:range-usable-as="print-range"/>
          <table:named-range table:name="pp" table:base-cell-address="$彰化縣徵解地政規費.$A$1" table:cell-range-address="$'彰化縣彰化地政事務所徵解地政規費(續1)'.$A$3:.$G$26"/>
        </table:named-expressions>
      </table:table>
      <table:table table:name="彰化縣鹿港地政事務所徵解地政規費(續2)" table:style-name="ta3" table:print-ranges="'彰化縣鹿港地政事務所徵解地政規費(續2)'.A1:'彰化縣鹿港地政事務所徵解地政規費(續2)'.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鹿港地政事務所徵解地政規費(續2)</text:p>
          </table:table-cell>
          <table:table-cell table:style-name="ce19" office:value-type="string" calcext:value-type="string">
            <text:p>中華民國110年 5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鹿港地政事務所徵解地政規費(續2)" calcext:value-type="string" table:number-columns-spanned="7" table:number-rows-spanned="1">
            <text:p>彰化縣鹿港地政事務所徵解地政規費(續2)</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5月" calcext:value-type="string" table:number-columns-spanned="7" table:number-rows-spanned="1">
            <text:p>中華民國110年 5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4055166" calcext:value-type="float">
            <text:p>4,055,166</text:p>
          </table:table-cell>
          <table:table-cell table:style-name="ce37" office:value-type="float" office:value="14967917" calcext:value-type="float">
            <text:p>14,967,917</text:p>
          </table:table-cell>
          <table:table-cell table:style-name="ce48" office:value-type="float" office:value="3677768" calcext:value-type="float">
            <text:p>3,677,768</text:p>
          </table:table-cell>
          <table:table-cell table:style-name="ce37" office:value-type="float" office:value="13743681" calcext:value-type="float">
            <text:p>13,743,681</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207453" calcext:value-type="float">
            <text:p>207,453</text:p>
          </table:table-cell>
          <table:table-cell table:style-name="ce38" office:value-type="float" office:value="1288970" calcext:value-type="float">
            <text:p>1,288,970</text:p>
          </table:table-cell>
          <table:table-cell table:style-name="ce49" office:value-type="float" office:value="179040" calcext:value-type="float">
            <text:p>179,040</text:p>
          </table:table-cell>
          <table:table-cell table:style-name="ce38" office:value-type="float" office:value="1147216" calcext:value-type="float">
            <text:p>1,147,216</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2913809" calcext:value-type="float">
            <text:p>2,913,809</text:p>
          </table:table-cell>
          <table:table-cell table:style-name="ce38" office:value-type="float" office:value="8971833" calcext:value-type="float">
            <text:p>8,971,833</text:p>
          </table:table-cell>
          <table:table-cell table:style-name="ce49" office:value-type="float" office:value="2622428" calcext:value-type="float">
            <text:p>2,622,428</text:p>
          </table:table-cell>
          <table:table-cell table:style-name="ce38" office:value-type="float" office:value="8070048" calcext:value-type="float">
            <text:p>8,070,048</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110000" calcext:value-type="float">
            <text:p>110,000</text:p>
          </table:table-cell>
          <table:table-cell table:style-name="ce38" office:value-type="float" office:value="496880" calcext:value-type="float">
            <text:p>496,880</text:p>
          </table:table-cell>
          <table:table-cell table:style-name="ce49" office:value-type="float" office:value="109440" calcext:value-type="float">
            <text:p>109,440</text:p>
          </table:table-cell>
          <table:table-cell table:style-name="ce38" office:value-type="float" office:value="494240" calcext:value-type="float">
            <text:p>494,240</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24027" calcext:value-type="float">
            <text:p>24,027</text:p>
          </table:table-cell>
          <table:table-cell table:style-name="ce38" office:value-type="float" office:value="198569" calcext:value-type="float">
            <text:p>198,569</text:p>
          </table:table-cell>
          <table:table-cell table:style-name="ce49" office:value-type="float" office:value="24027" calcext:value-type="float">
            <text:p>24,027</text:p>
          </table:table-cell>
          <table:table-cell table:style-name="ce38" office:value-type="float" office:value="198569" calcext:value-type="float">
            <text:p>198,569</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95410" calcext:value-type="float">
            <text:p>95,410</text:p>
          </table:table-cell>
          <table:table-cell table:style-name="ce38" office:value-type="float" office:value="637462" calcext:value-type="float">
            <text:p>637,462</text:p>
          </table:table-cell>
          <table:table-cell table:style-name="ce49" office:value-type="float" office:value="93750" calcext:value-type="float">
            <text:p>93,750</text:p>
          </table:table-cell>
          <table:table-cell table:style-name="ce38" office:value-type="float" office:value="633757" calcext:value-type="float">
            <text:p>633,757</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701827" calcext:value-type="float">
            <text:p>701,827</text:p>
          </table:table-cell>
          <table:table-cell table:style-name="ce38" office:value-type="float" office:value="3343603" calcext:value-type="float">
            <text:p>3,343,603</text:p>
          </table:table-cell>
          <table:table-cell table:style-name="ce49" office:value-type="float" office:value="646443" calcext:value-type="float">
            <text:p>646,443</text:p>
          </table:table-cell>
          <table:table-cell table:style-name="ce38" office:value-type="float" office:value="3169251" calcext:value-type="float">
            <text:p>3,169,251</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2640" calcext:value-type="float">
            <text:p>2,640</text:p>
          </table:table-cell>
          <table:table-cell table:style-name="ce41" office:value-type="float" office:value="30600" calcext:value-type="float">
            <text:p>30,600</text:p>
          </table:table-cell>
          <table:table-cell table:style-name="ce52" office:value-type="float" office:value="2640" calcext:value-type="float">
            <text:p>2,640</text:p>
          </table:table-cell>
          <table:table-cell table:style-name="ce41" office:value-type="float" office:value="30600" calcext:value-type="float">
            <text:p>30,600</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311275" calcext:value-type="float" table:number-columns-spanned="1" table:number-rows-spanned="2">
            <text:p>311,275</text:p>
          </table:table-cell>
          <table:table-cell table:style-name="ce42" office:value-type="float" office:value="1024149" calcext:value-type="float" table:number-columns-spanned="1" table:number-rows-spanned="2">
            <text:p>1,024,149</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鹿港地政事務所徵解地政規費(續2)'.$A$1:.$G$26" table:range-usable-as="print-range"/>
          <table:named-range table:name="pp" table:base-cell-address="$彰化縣徵解地政規費.$A$1" table:cell-range-address="$'彰化縣鹿港地政事務所徵解地政規費(續2)'.$A$3:.$G$26"/>
        </table:named-expressions>
      </table:table>
      <table:table table:name="彰化縣員林地政事務所徵解地政規費(續3)" table:style-name="ta4" table:print-ranges="'彰化縣員林地政事務所徵解地政規費(續3)'.A1:'彰化縣員林地政事務所徵解地政規費(續3)'.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員林地政事務所徵解地政規費(續3)</text:p>
          </table:table-cell>
          <table:table-cell table:style-name="ce19" office:value-type="string" calcext:value-type="string">
            <text:p>中華民國110年 5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員林地政事務所徵解地政規費(續3)" calcext:value-type="string" table:number-columns-spanned="7" table:number-rows-spanned="1">
            <text:p>彰化縣員林地政事務所徵解地政規費(續3)</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5月" calcext:value-type="string" table:number-columns-spanned="7" table:number-rows-spanned="1">
            <text:p>中華民國110年 5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4725846" calcext:value-type="float">
            <text:p>4,725,846</text:p>
          </table:table-cell>
          <table:table-cell table:style-name="ce37" office:value-type="float" office:value="23995135" calcext:value-type="float">
            <text:p>23,995,135</text:p>
          </table:table-cell>
          <table:table-cell table:style-name="ce48" office:value-type="float" office:value="4368680" calcext:value-type="float">
            <text:p>4,368,680</text:p>
          </table:table-cell>
          <table:table-cell table:style-name="ce37" office:value-type="float" office:value="22078349" calcext:value-type="float">
            <text:p>22,078,349</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132323" calcext:value-type="float">
            <text:p>132,323</text:p>
          </table:table-cell>
          <table:table-cell table:style-name="ce38" office:value-type="float" office:value="742503" calcext:value-type="float">
            <text:p>742,503</text:p>
          </table:table-cell>
          <table:table-cell table:style-name="ce49" office:value-type="float" office:value="119091" calcext:value-type="float">
            <text:p>119,091</text:p>
          </table:table-cell>
          <table:table-cell table:style-name="ce38" office:value-type="float" office:value="668253" calcext:value-type="float">
            <text:p>668,25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3105756" calcext:value-type="float">
            <text:p>3,105,756</text:p>
          </table:table-cell>
          <table:table-cell table:style-name="ce38" office:value-type="float" office:value="16347490" calcext:value-type="float">
            <text:p>16,347,490</text:p>
          </table:table-cell>
          <table:table-cell table:style-name="ce49" office:value-type="float" office:value="2782467" calcext:value-type="float">
            <text:p>2,782,467</text:p>
          </table:table-cell>
          <table:table-cell table:style-name="ce38" office:value-type="float" office:value="14666299" calcext:value-type="float">
            <text:p>14,666,299</text:p>
          </table:table-cell>
          <table:table-cell table:style-name="ce81" office:value-type="string" calcext:value-type="string" table:number-columns-spanned="2" table:number-rows-spanned="1">
            <text:p>退還地政規費14126元</text:p>
          </table:table-cell>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212560" calcext:value-type="float">
            <text:p>212,560</text:p>
          </table:table-cell>
          <table:table-cell table:style-name="ce38" office:value-type="float" office:value="1091920" calcext:value-type="float">
            <text:p>1,091,920</text:p>
          </table:table-cell>
          <table:table-cell table:style-name="ce49" office:value-type="float" office:value="210080" calcext:value-type="float">
            <text:p>210,080</text:p>
          </table:table-cell>
          <table:table-cell table:style-name="ce38" office:value-type="float" office:value="1084880" calcext:value-type="float">
            <text:p>1,084,880</text:p>
          </table:table-cell>
          <table:table-cell table:style-name="ce81" office:value-type="string" calcext:value-type="string" table:number-columns-spanned="2" table:number-rows-spanned="1">
            <text:p>退還地政規費2480元</text:p>
          </table:table-cell>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133545" calcext:value-type="float">
            <text:p>133,545</text:p>
          </table:table-cell>
          <table:table-cell table:style-name="ce38" office:value-type="float" office:value="401793" calcext:value-type="float">
            <text:p>401,793</text:p>
          </table:table-cell>
          <table:table-cell table:style-name="ce49" office:value-type="float" office:value="133545" calcext:value-type="float">
            <text:p>133,545</text:p>
          </table:table-cell>
          <table:table-cell table:style-name="ce38" office:value-type="float" office:value="401793" calcext:value-type="float">
            <text:p>401,79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200664" calcext:value-type="float">
            <text:p>200,664</text:p>
          </table:table-cell>
          <table:table-cell table:style-name="ce38" office:value-type="float" office:value="1110564" calcext:value-type="float">
            <text:p>1,110,564</text:p>
          </table:table-cell>
          <table:table-cell table:style-name="ce49" office:value-type="float" office:value="200664" calcext:value-type="float">
            <text:p>200,664</text:p>
          </table:table-cell>
          <table:table-cell table:style-name="ce38" office:value-type="float" office:value="1110564" calcext:value-type="float">
            <text:p>1,110,564</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936388" calcext:value-type="float">
            <text:p>936,388</text:p>
          </table:table-cell>
          <table:table-cell table:style-name="ce38" office:value-type="float" office:value="4253915" calcext:value-type="float">
            <text:p>4,253,915</text:p>
          </table:table-cell>
          <table:table-cell table:style-name="ce49" office:value-type="float" office:value="918223" calcext:value-type="float">
            <text:p>918,223</text:p>
          </table:table-cell>
          <table:table-cell table:style-name="ce38" office:value-type="float" office:value="4099610" calcext:value-type="float">
            <text:p>4,099,610</text:p>
          </table:table-cell>
          <table:table-cell table:style-name="ce81" office:value-type="string" calcext:value-type="string" table:number-columns-spanned="2" table:number-rows-spanned="1">
            <text:p>退還地政規費18165元</text:p>
          </table:table-cell>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4610" calcext:value-type="float">
            <text:p>4,610</text:p>
          </table:table-cell>
          <table:table-cell table:style-name="ce41" office:value-type="float" office:value="46950" calcext:value-type="float">
            <text:p>46,950</text:p>
          </table:table-cell>
          <table:table-cell table:style-name="ce52" office:value-type="float" office:value="4610" calcext:value-type="float">
            <text:p>4,610</text:p>
          </table:table-cell>
          <table:table-cell table:style-name="ce41" office:value-type="float" office:value="46950" calcext:value-type="float">
            <text:p>46,950</text:p>
          </table:table-cell>
          <table:table-cell table:style-name="ce58" office:value-type="string" calcext:value-type="string" table:number-columns-spanned="2" table:number-rows-spanned="1">
            <text:p>剛釘界標</text:p>
          </table:table-cell>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322395" calcext:value-type="float" table:number-columns-spanned="1" table:number-rows-spanned="2">
            <text:p>322,395</text:p>
          </table:table-cell>
          <table:table-cell table:style-name="ce42" office:value-type="float" office:value="1703839" calcext:value-type="float" table:number-columns-spanned="1" table:number-rows-spanned="2">
            <text:p>1,703,839</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員林地政事務所徵解地政規費(續3)'.$A$1:.$G$26" table:range-usable-as="print-range"/>
          <table:named-range table:name="pp" table:base-cell-address="$彰化縣徵解地政規費.$A$1" table:cell-range-address="$'彰化縣員林地政事務所徵解地政規費(續3)'.$A$3:.$G$26"/>
        </table:named-expressions>
      </table:table>
      <table:table table:name="彰化縣二林地政事務所徵解地政規費(續4)" table:style-name="ta5" table:print-ranges="'彰化縣二林地政事務所徵解地政規費(續4)'.A1:'彰化縣二林地政事務所徵解地政規費(續4)'.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二林地政事務所徵解地政規費(續4)</text:p>
          </table:table-cell>
          <table:table-cell table:style-name="ce19" office:value-type="string" calcext:value-type="string">
            <text:p>中華民國110年 5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二林地政事務所徵解地政規費(續4)" calcext:value-type="string" table:number-columns-spanned="7" table:number-rows-spanned="1">
            <text:p>彰化縣二林地政事務所徵解地政規費(續4)</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5月" calcext:value-type="string" table:number-columns-spanned="7" table:number-rows-spanned="1">
            <text:p>中華民國110年 5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2509455" calcext:value-type="float">
            <text:p>2,509,455</text:p>
          </table:table-cell>
          <table:table-cell table:style-name="ce37" office:value-type="float" office:value="12099321" calcext:value-type="float">
            <text:p>12,099,321</text:p>
          </table:table-cell>
          <table:table-cell table:style-name="ce48" office:value-type="float" office:value="2333748" calcext:value-type="float">
            <text:p>2,333,748</text:p>
          </table:table-cell>
          <table:table-cell table:style-name="ce37" office:value-type="float" office:value="11181755" calcext:value-type="float">
            <text:p>11,181,755</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173379" calcext:value-type="float">
            <text:p>173,379</text:p>
          </table:table-cell>
          <table:table-cell table:style-name="ce38" office:value-type="float" office:value="923475" calcext:value-type="float">
            <text:p>923,475</text:p>
          </table:table-cell>
          <table:table-cell table:style-name="ce49" office:value-type="float" office:value="155058" calcext:value-type="float">
            <text:p>155,058</text:p>
          </table:table-cell>
          <table:table-cell table:style-name="ce38" office:value-type="float" office:value="825941" calcext:value-type="float">
            <text:p>825,941</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1160964" calcext:value-type="float">
            <text:p>1,160,964</text:p>
          </table:table-cell>
          <table:table-cell table:style-name="ce38" office:value-type="float" office:value="5381583" calcext:value-type="float">
            <text:p>5,381,583</text:p>
          </table:table-cell>
          <table:table-cell table:style-name="ce49" office:value-type="float" office:value="1044868" calcext:value-type="float">
            <text:p>1,044,868</text:p>
          </table:table-cell>
          <table:table-cell table:style-name="ce38" office:value-type="float" office:value="4794736" calcext:value-type="float">
            <text:p>4,794,736</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108480" calcext:value-type="float">
            <text:p>108,480</text:p>
          </table:table-cell>
          <table:table-cell table:style-name="ce38" office:value-type="float" office:value="539600" calcext:value-type="float">
            <text:p>539,600</text:p>
          </table:table-cell>
          <table:table-cell table:style-name="ce49" office:value-type="float" office:value="108160" calcext:value-type="float">
            <text:p>108,160</text:p>
          </table:table-cell>
          <table:table-cell table:style-name="ce38" office:value-type="float" office:value="537920" calcext:value-type="float">
            <text:p>537,920</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98845" calcext:value-type="float">
            <text:p>98,845</text:p>
          </table:table-cell>
          <table:table-cell table:style-name="ce38" office:value-type="float" office:value="418762" calcext:value-type="float">
            <text:p>418,762</text:p>
          </table:table-cell>
          <table:table-cell table:style-name="ce49" office:value-type="float" office:value="98845" calcext:value-type="float">
            <text:p>98,845</text:p>
          </table:table-cell>
          <table:table-cell table:style-name="ce38" office:value-type="float" office:value="415602" calcext:value-type="float">
            <text:p>415,602</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116909" calcext:value-type="float">
            <text:p>116,909</text:p>
          </table:table-cell>
          <table:table-cell table:style-name="ce38" office:value-type="float" office:value="686592" calcext:value-type="float">
            <text:p>686,592</text:p>
          </table:table-cell>
          <table:table-cell table:style-name="ce49" office:value-type="float" office:value="115139" calcext:value-type="float">
            <text:p>115,139</text:p>
          </table:table-cell>
          <table:table-cell table:style-name="ce38" office:value-type="float" office:value="682957" calcext:value-type="float">
            <text:p>682,957</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840208" calcext:value-type="float">
            <text:p>840,208</text:p>
          </table:table-cell>
          <table:table-cell table:style-name="ce38" office:value-type="float" office:value="4101319" calcext:value-type="float">
            <text:p>4,101,319</text:p>
          </table:table-cell>
          <table:table-cell table:style-name="ce49" office:value-type="float" office:value="801008" calcext:value-type="float">
            <text:p>801,008</text:p>
          </table:table-cell>
          <table:table-cell table:style-name="ce38" office:value-type="float" office:value="3876609" calcext:value-type="float">
            <text:p>3,876,609</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10670" calcext:value-type="float">
            <text:p>10,670</text:p>
          </table:table-cell>
          <table:table-cell table:style-name="ce41" office:value-type="float" office:value="47990" calcext:value-type="float">
            <text:p>47,990</text:p>
          </table:table-cell>
          <table:table-cell table:style-name="ce52" office:value-type="float" office:value="10670" calcext:value-type="float">
            <text:p>10,670</text:p>
          </table:table-cell>
          <table:table-cell table:style-name="ce41" office:value-type="float" office:value="47990" calcext:value-type="float">
            <text:p>47,990</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133325" calcext:value-type="float" table:number-columns-spanned="1" table:number-rows-spanned="2">
            <text:p>133,325</text:p>
          </table:table-cell>
          <table:table-cell table:style-name="ce42" office:value-type="float" office:value="624518" calcext:value-type="float" table:number-columns-spanned="1" table:number-rows-spanned="2">
            <text:p>624,518</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二林地政事務所徵解地政規費(續4)'.$A$1:.$G$26" table:range-usable-as="print-range"/>
          <table:named-range table:name="pp" table:base-cell-address="$彰化縣徵解地政規費.$A$1" table:cell-range-address="$'彰化縣二林地政事務所徵解地政規費(續4)'.$A$3:.$G$26"/>
        </table:named-expressions>
      </table:table>
      <table:table table:name="彰化縣北斗地政事務所徵解地政規費(續5)" table:style-name="ta6" table:print-ranges="'彰化縣北斗地政事務所徵解地政規費(續5)'.A1:'彰化縣北斗地政事務所徵解地政規費(續5)'.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北斗地政事務所徵解地政規費(續5)</text:p>
          </table:table-cell>
          <table:table-cell table:style-name="ce19" office:value-type="string" calcext:value-type="string">
            <text:p>中華民國110年 5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北斗地政事務所徵解地政規費(續5)" calcext:value-type="string" table:number-columns-spanned="7" table:number-rows-spanned="1">
            <text:p>彰化縣北斗地政事務所徵解地政規費(續5)</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5月" calcext:value-type="string" table:number-columns-spanned="7" table:number-rows-spanned="1">
            <text:p>中華民國110年 5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2173508" calcext:value-type="float">
            <text:p>2,173,508</text:p>
          </table:table-cell>
          <table:table-cell table:style-name="ce37" office:value-type="float" office:value="11040093" calcext:value-type="float">
            <text:p>11,040,093</text:p>
          </table:table-cell>
          <table:table-cell table:style-name="ce48" office:value-type="float" office:value="1992479" calcext:value-type="float">
            <text:p>1,992,479</text:p>
          </table:table-cell>
          <table:table-cell table:style-name="ce37" office:value-type="float" office:value="10214968" calcext:value-type="float">
            <text:p>10,214,968</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54873" calcext:value-type="float">
            <text:p>54,873</text:p>
          </table:table-cell>
          <table:table-cell table:style-name="ce38" office:value-type="float" office:value="470175" calcext:value-type="float">
            <text:p>470,175</text:p>
          </table:table-cell>
          <table:table-cell table:style-name="ce49" office:value-type="float" office:value="49386" calcext:value-type="float">
            <text:p>49,386</text:p>
          </table:table-cell>
          <table:table-cell table:style-name="ce38" office:value-type="float" office:value="422427" calcext:value-type="float">
            <text:p>422,427</text:p>
          </table:table-cell>
          <table:table-cell table:style-name="ce82" office:value-type="float" office:value="5487" calcext:value-type="float" table:number-columns-spanned="2" table:number-rows-spanned="1">
            <text:p>5,487</text:p>
          </table:table-cell>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1145963" calcext:value-type="float">
            <text:p>1,145,963</text:p>
          </table:table-cell>
          <table:table-cell table:style-name="ce38" office:value-type="float" office:value="5471250" calcext:value-type="float">
            <text:p>5,471,250</text:p>
          </table:table-cell>
          <table:table-cell table:style-name="ce49" office:value-type="float" office:value="1027196" calcext:value-type="float">
            <text:p>1,027,196</text:p>
          </table:table-cell>
          <table:table-cell table:style-name="ce38" office:value-type="float" office:value="4890808" calcext:value-type="float">
            <text:p>4,890,808</text:p>
          </table:table-cell>
          <table:table-cell table:style-name="ce82" office:value-type="float" office:value="118767" calcext:value-type="float" table:number-columns-spanned="2" table:number-rows-spanned="1">
            <text:p>118,767</text:p>
          </table:table-cell>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109680" calcext:value-type="float">
            <text:p>109,680</text:p>
          </table:table-cell>
          <table:table-cell table:style-name="ce38" office:value-type="float" office:value="616080" calcext:value-type="float">
            <text:p>616,080</text:p>
          </table:table-cell>
          <table:table-cell table:style-name="ce49" office:value-type="float" office:value="107520" calcext:value-type="float">
            <text:p>107,520</text:p>
          </table:table-cell>
          <table:table-cell table:style-name="ce38" office:value-type="float" office:value="607520" calcext:value-type="float">
            <text:p>607,520</text:p>
          </table:table-cell>
          <table:table-cell table:style-name="ce82" office:value-type="float" office:value="2160" calcext:value-type="float" table:number-columns-spanned="2" table:number-rows-spanned="1">
            <text:p>2,160</text:p>
          </table:table-cell>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71547" calcext:value-type="float">
            <text:p>71,547</text:p>
          </table:table-cell>
          <table:table-cell table:style-name="ce38" office:value-type="float" office:value="504009" calcext:value-type="float">
            <text:p>504,009</text:p>
          </table:table-cell>
          <table:table-cell table:style-name="ce49" office:value-type="float" office:value="71547" calcext:value-type="float">
            <text:p>71,547</text:p>
          </table:table-cell>
          <table:table-cell table:style-name="ce38" office:value-type="float" office:value="504009" calcext:value-type="float">
            <text:p>504,009</text:p>
          </table:table-cell>
          <table:table-cell table:style-name="ce82"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106919" calcext:value-type="float">
            <text:p>106,919</text:p>
          </table:table-cell>
          <table:table-cell table:style-name="ce38" office:value-type="float" office:value="522497" calcext:value-type="float">
            <text:p>522,497</text:p>
          </table:table-cell>
          <table:table-cell table:style-name="ce49" office:value-type="float" office:value="106504" calcext:value-type="float">
            <text:p>106,504</text:p>
          </table:table-cell>
          <table:table-cell table:style-name="ce38" office:value-type="float" office:value="520122" calcext:value-type="float">
            <text:p>520,122</text:p>
          </table:table-cell>
          <table:table-cell table:style-name="ce82" office:value-type="float" office:value="415" calcext:value-type="float" table:number-columns-spanned="2" table:number-rows-spanned="1">
            <text:p>415</text:p>
          </table:table-cell>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674456" calcext:value-type="float">
            <text:p>674,456</text:p>
          </table:table-cell>
          <table:table-cell table:style-name="ce38" office:value-type="float" office:value="3419302" calcext:value-type="float">
            <text:p>3,419,302</text:p>
          </table:table-cell>
          <table:table-cell table:style-name="ce49" office:value-type="float" office:value="620256" calcext:value-type="float">
            <text:p>620,256</text:p>
          </table:table-cell>
          <table:table-cell table:style-name="ce38" office:value-type="float" office:value="3233302" calcext:value-type="float">
            <text:p>3,233,302</text:p>
          </table:table-cell>
          <table:table-cell table:style-name="ce82" office:value-type="float" office:value="54200" calcext:value-type="float" table:number-columns-spanned="2" table:number-rows-spanned="1">
            <text:p>54,200</text:p>
          </table:table-cell>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82"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10070" calcext:value-type="float">
            <text:p>10,070</text:p>
          </table:table-cell>
          <table:table-cell table:style-name="ce41" office:value-type="float" office:value="36780" calcext:value-type="float">
            <text:p>36,780</text:p>
          </table:table-cell>
          <table:table-cell table:style-name="ce52" office:value-type="float" office:value="10070" calcext:value-type="float">
            <text:p>10,070</text:p>
          </table:table-cell>
          <table:table-cell table:style-name="ce41" office:value-type="float" office:value="36780" calcext:value-type="float">
            <text:p>36,780</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119620" calcext:value-type="float" table:number-columns-spanned="1" table:number-rows-spanned="2">
            <text:p>119,620</text:p>
          </table:table-cell>
          <table:table-cell table:style-name="ce42" office:value-type="float" office:value="590360" calcext:value-type="float" table:number-columns-spanned="1" table:number-rows-spanned="2">
            <text:p>590,360</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北斗地政事務所徵解地政規費(續5)'.$A$1:.$G$26" table:range-usable-as="print-range"/>
          <table:named-range table:name="pp" table:base-cell-address="$彰化縣徵解地政規費.$A$1" table:cell-range-address="$'彰化縣北斗地政事務所徵解地政規費(續5)'.$A$3:.$G$26"/>
        </table:named-expressions>
      </table:table>
      <table:table table:name="彰化縣和美地政事務所徵解地政規費(續6)" table:style-name="ta7" table:print-ranges="'彰化縣和美地政事務所徵解地政規費(續6)'.A1:'彰化縣和美地政事務所徵解地政規費(續6)'.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和美地政事務所徵解地政規費(續6)</text:p>
          </table:table-cell>
          <table:table-cell table:style-name="ce19" office:value-type="string" calcext:value-type="string">
            <text:p>中華民國110年 5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和美地政事務所徵解地政規費(續6)" calcext:value-type="string" table:number-columns-spanned="7" table:number-rows-spanned="1">
            <text:p>彰化縣和美地政事務所徵解地政規費(續6)</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5月" calcext:value-type="string" table:number-columns-spanned="7" table:number-rows-spanned="1">
            <text:p>中華民國110年 5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2816567" calcext:value-type="float">
            <text:p>2,816,567</text:p>
          </table:table-cell>
          <table:table-cell table:style-name="ce37" office:value-type="float" office:value="18501208" calcext:value-type="float">
            <text:p>18,501,208</text:p>
          </table:table-cell>
          <table:table-cell table:style-name="ce48" office:value-type="float" office:value="2589656" calcext:value-type="float">
            <text:p>2,589,656</text:p>
          </table:table-cell>
          <table:table-cell table:style-name="ce37" office:value-type="float" office:value="16876948" calcext:value-type="float">
            <text:p>16,876,948</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399362" calcext:value-type="float">
            <text:p>399,362</text:p>
          </table:table-cell>
          <table:table-cell table:style-name="ce38" office:value-type="float" office:value="1954985" calcext:value-type="float">
            <text:p>1,954,985</text:p>
          </table:table-cell>
          <table:table-cell table:style-name="ce49" office:value-type="float" office:value="358088" calcext:value-type="float">
            <text:p>358,088</text:p>
          </table:table-cell>
          <table:table-cell table:style-name="ce38" office:value-type="float" office:value="1691120" calcext:value-type="float">
            <text:p>1,691,120</text:p>
          </table:table-cell>
          <table:table-cell table:style-name="ce82" office:value-type="float" office:value="1486" calcext:value-type="float" table:number-columns-spanned="2" table:number-rows-spanned="1">
            <text:p>1,486</text:p>
          </table:table-cell>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1566049" calcext:value-type="float">
            <text:p>1,566,049</text:p>
          </table:table-cell>
          <table:table-cell table:style-name="ce38" office:value-type="float" office:value="12556444" calcext:value-type="float">
            <text:p>12,556,444</text:p>
          </table:table-cell>
          <table:table-cell table:style-name="ce49" office:value-type="float" office:value="1392422" calcext:value-type="float">
            <text:p>1,392,422</text:p>
          </table:table-cell>
          <table:table-cell table:style-name="ce38" office:value-type="float" office:value="11276604" calcext:value-type="float">
            <text:p>11,276,604</text:p>
          </table:table-cell>
          <table:table-cell table:style-name="ce82" office:value-type="float" office:value="18914" calcext:value-type="float" table:number-columns-spanned="2" table:number-rows-spanned="1">
            <text:p>18,914</text:p>
          </table:table-cell>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115360" calcext:value-type="float">
            <text:p>115,360</text:p>
          </table:table-cell>
          <table:table-cell table:style-name="ce38" office:value-type="float" office:value="508560" calcext:value-type="float">
            <text:p>508,560</text:p>
          </table:table-cell>
          <table:table-cell table:style-name="ce49" office:value-type="float" office:value="114400" calcext:value-type="float">
            <text:p>114,400</text:p>
          </table:table-cell>
          <table:table-cell table:style-name="ce38" office:value-type="float" office:value="505840" calcext:value-type="float">
            <text:p>505,840</text:p>
          </table:table-cell>
          <table:table-cell table:style-name="ce82" office:value-type="float" office:value="960" calcext:value-type="float" table:number-columns-spanned="2" table:number-rows-spanned="1">
            <text:p>960</text:p>
          </table:table-cell>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94900" calcext:value-type="float">
            <text:p>94,900</text:p>
          </table:table-cell>
          <table:table-cell table:style-name="ce38" office:value-type="float" office:value="280548" calcext:value-type="float">
            <text:p>280,548</text:p>
          </table:table-cell>
          <table:table-cell table:style-name="ce49" office:value-type="float" office:value="94900" calcext:value-type="float">
            <text:p>94,900</text:p>
          </table:table-cell>
          <table:table-cell table:style-name="ce38" office:value-type="float" office:value="280548" calcext:value-type="float">
            <text:p>280,548</text:p>
          </table:table-cell>
          <table:table-cell table:style-name="ce82"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101996" calcext:value-type="float">
            <text:p>101,996</text:p>
          </table:table-cell>
          <table:table-cell table:style-name="ce38" office:value-type="float" office:value="520237" calcext:value-type="float">
            <text:p>520,237</text:p>
          </table:table-cell>
          <table:table-cell table:style-name="ce49" office:value-type="float" office:value="100866" calcext:value-type="float">
            <text:p>100,866</text:p>
          </table:table-cell>
          <table:table-cell table:style-name="ce38" office:value-type="float" office:value="516202" calcext:value-type="float">
            <text:p>516,202</text:p>
          </table:table-cell>
          <table:table-cell table:style-name="ce82" office:value-type="float" office:value="1130" calcext:value-type="float" table:number-columns-spanned="2" table:number-rows-spanned="1">
            <text:p>1,130</text:p>
          </table:table-cell>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535720" calcext:value-type="float">
            <text:p>535,720</text:p>
          </table:table-cell>
          <table:table-cell table:style-name="ce38" office:value-type="float" office:value="2659624" calcext:value-type="float">
            <text:p>2,659,624</text:p>
          </table:table-cell>
          <table:table-cell table:style-name="ce49" office:value-type="float" office:value="525920" calcext:value-type="float">
            <text:p>525,920</text:p>
          </table:table-cell>
          <table:table-cell table:style-name="ce38" office:value-type="float" office:value="2586904" calcext:value-type="float">
            <text:p>2,586,904</text:p>
          </table:table-cell>
          <table:table-cell table:style-name="ce82" office:value-type="float" office:value="9800" calcext:value-type="float" table:number-columns-spanned="2" table:number-rows-spanned="1">
            <text:p>9,800</text:p>
          </table:table-cell>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82"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3180" calcext:value-type="float">
            <text:p>3,180</text:p>
          </table:table-cell>
          <table:table-cell table:style-name="ce41" office:value-type="float" office:value="20810" calcext:value-type="float">
            <text:p>20,810</text:p>
          </table:table-cell>
          <table:table-cell table:style-name="ce52" office:value-type="float" office:value="3060" calcext:value-type="float">
            <text:p>3,060</text:p>
          </table:table-cell>
          <table:table-cell table:style-name="ce41" office:value-type="float" office:value="19730" calcext:value-type="float">
            <text:p>19,730</text:p>
          </table:table-cell>
          <table:table-cell table:style-name="ce82" office:value-type="float" office:value="120" calcext:value-type="float" table:number-columns-spanned="2" table:number-rows-spanned="1">
            <text:p>120</text:p>
          </table:table-cell>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194501" calcext:value-type="float" table:number-columns-spanned="1" table:number-rows-spanned="2">
            <text:p>194,501</text:p>
          </table:table-cell>
          <table:table-cell table:style-name="ce42" office:value-type="float" office:value="1440858" calcext:value-type="float" table:number-columns-spanned="1" table:number-rows-spanned="2">
            <text:p>1,440,858</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和美地政事務所徵解地政規費(續6)'.$A$1:.$G$26" table:range-usable-as="print-range"/>
          <table:named-range table:name="pp" table:base-cell-address="$彰化縣徵解地政規費.$A$1" table:cell-range-address="$'彰化縣和美地政事務所徵解地政規費(續6)'.$A$3:.$G$26"/>
        </table:named-expressions>
      </table:table>
      <table:table table:name="彰化縣田中地政事務所徵解地政規費(續7)" table:style-name="ta8" table:print-ranges="'彰化縣田中地政事務所徵解地政規費(續7)'.A1:'彰化縣田中地政事務所徵解地政規費(續7)'.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田中地政事務所徵解地政規費(續7)</text:p>
          </table:table-cell>
          <table:table-cell table:style-name="ce19" office:value-type="string" calcext:value-type="string">
            <text:p>中華民國110年 5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田中地政事務所徵解地政規費(續7)" calcext:value-type="string" table:number-columns-spanned="7" table:number-rows-spanned="1">
            <text:p>彰化縣田中地政事務所徵解地政規費(續7)</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5月" calcext:value-type="string" table:number-columns-spanned="7" table:number-rows-spanned="1">
            <text:p>中華民國110年 5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1556807" calcext:value-type="float">
            <text:p>1,556,807</text:p>
          </table:table-cell>
          <table:table-cell table:style-name="ce37" office:value-type="float" office:value="8360348" calcext:value-type="float">
            <text:p>8,360,348</text:p>
          </table:table-cell>
          <table:table-cell table:style-name="ce48" office:value-type="float" office:value="1463988" calcext:value-type="float">
            <text:p>1,463,988</text:p>
          </table:table-cell>
          <table:table-cell table:style-name="ce37" office:value-type="float" office:value="7895661" calcext:value-type="float">
            <text:p>7,895,661</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62936" calcext:value-type="float">
            <text:p>62,936</text:p>
          </table:table-cell>
          <table:table-cell table:style-name="ce38" office:value-type="float" office:value="262777" calcext:value-type="float">
            <text:p>262,777</text:p>
          </table:table-cell>
          <table:table-cell table:style-name="ce49" office:value-type="float" office:value="56642" calcext:value-type="float">
            <text:p>56,642</text:p>
          </table:table-cell>
          <table:table-cell table:style-name="ce38" office:value-type="float" office:value="236499" calcext:value-type="float">
            <text:p>236,499</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865255" calcext:value-type="float">
            <text:p>865,255</text:p>
          </table:table-cell>
          <table:table-cell table:style-name="ce38" office:value-type="float" office:value="4384095" calcext:value-type="float">
            <text:p>4,384,095</text:p>
          </table:table-cell>
          <table:table-cell table:style-name="ce49" office:value-type="float" office:value="778730" calcext:value-type="float">
            <text:p>778,730</text:p>
          </table:table-cell>
          <table:table-cell table:style-name="ce38" office:value-type="float" office:value="3945686" calcext:value-type="float">
            <text:p>3,945,686</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87360" calcext:value-type="float">
            <text:p>87,360</text:p>
          </table:table-cell>
          <table:table-cell table:style-name="ce38" office:value-type="float" office:value="508240" calcext:value-type="float">
            <text:p>508,240</text:p>
          </table:table-cell>
          <table:table-cell table:style-name="ce49" office:value-type="float" office:value="87360" calcext:value-type="float">
            <text:p>87,360</text:p>
          </table:table-cell>
          <table:table-cell table:style-name="ce38" office:value-type="float" office:value="508240" calcext:value-type="float">
            <text:p>508,240</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29206" calcext:value-type="float">
            <text:p>29,206</text:p>
          </table:table-cell>
          <table:table-cell table:style-name="ce38" office:value-type="float" office:value="220889" calcext:value-type="float">
            <text:p>220,889</text:p>
          </table:table-cell>
          <table:table-cell table:style-name="ce49" office:value-type="float" office:value="29206" calcext:value-type="float">
            <text:p>29,206</text:p>
          </table:table-cell>
          <table:table-cell table:style-name="ce38" office:value-type="float" office:value="220889" calcext:value-type="float">
            <text:p>220,889</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66115" calcext:value-type="float">
            <text:p>66,115</text:p>
          </table:table-cell>
          <table:table-cell table:style-name="ce38" office:value-type="float" office:value="379399" calcext:value-type="float">
            <text:p>379,399</text:p>
          </table:table-cell>
          <table:table-cell table:style-name="ce49" office:value-type="float" office:value="66115" calcext:value-type="float">
            <text:p>66,115</text:p>
          </table:table-cell>
          <table:table-cell table:style-name="ce38" office:value-type="float" office:value="379399" calcext:value-type="float">
            <text:p>379,399</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437975" calcext:value-type="float">
            <text:p>437,975</text:p>
          </table:table-cell>
          <table:table-cell table:style-name="ce38" office:value-type="float" office:value="2574868" calcext:value-type="float">
            <text:p>2,574,868</text:p>
          </table:table-cell>
          <table:table-cell table:style-name="ce49" office:value-type="float" office:value="437975" calcext:value-type="float">
            <text:p>437,975</text:p>
          </table:table-cell>
          <table:table-cell table:style-name="ce38" office:value-type="float" office:value="2574868" calcext:value-type="float">
            <text:p>2,574,868</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7960" calcext:value-type="float">
            <text:p>7,960</text:p>
          </table:table-cell>
          <table:table-cell table:style-name="ce41" office:value-type="float" office:value="30080" calcext:value-type="float">
            <text:p>30,080</text:p>
          </table:table-cell>
          <table:table-cell table:style-name="ce52" office:value-type="float" office:value="7960" calcext:value-type="float">
            <text:p>7,960</text:p>
          </table:table-cell>
          <table:table-cell table:style-name="ce41" office:value-type="float" office:value="30080" calcext:value-type="float">
            <text:p>30,080</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92819" calcext:value-type="float" table:number-columns-spanned="1" table:number-rows-spanned="2">
            <text:p>92,819</text:p>
          </table:table-cell>
          <table:table-cell table:style-name="ce42" office:value-type="float" office:value="464687" calcext:value-type="float" table:number-columns-spanned="1" table:number-rows-spanned="2">
            <text:p>464,687</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田中地政事務所徵解地政規費(續7)'.$A$1:.$G$26" table:range-usable-as="print-range"/>
          <table:named-range table:name="pp" table:base-cell-address="$彰化縣徵解地政規費.$A$1" table:cell-range-address="$'彰化縣田中地政事務所徵解地政規費(續7)'.$A$3:.$G$26"/>
        </table:named-expressions>
      </table:table>
      <table:table table:name="彰化縣溪湖地政事務所徵解地政規費(續8完)" table:style-name="ta9" table:print-ranges="'彰化縣溪湖地政事務所徵解地政規費(續8完)'.A1:'彰化縣溪湖地政事務所徵解地政規費(續8完)'.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溪湖地政事務所徵解地政規費(續8完)</text:p>
          </table:table-cell>
          <table:table-cell table:style-name="ce19" office:value-type="string" calcext:value-type="string">
            <text:p>中華民國110年 5月</text:p>
          </table:table-cell>
          <table:table-cell table:style-name="ce19"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9" office:value-type="string" calcext:value-type="string">
            <text:p>中華民國110年 6月22日 18:07:03 印製</text:p>
          </table:table-cell>
          <table:table-cell table:style-name="ce19" office:value-type="string" calcext:value-type="string">
            <text:p>本表編製2份，於完成會核程序並經機關長官核章後，1份送主計處（室），1份自存外，應由網際網路線上傳送至內政部統計資料庫。</text:p>
          </table:table-cell>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溪湖地政事務所徵解地政規費(續8完)" calcext:value-type="string" table:number-columns-spanned="7" table:number-rows-spanned="1">
            <text:p>彰化縣溪湖地政事務所徵解地政規費(續8完)</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5月" calcext:value-type="string" table:number-columns-spanned="7" table:number-rows-spanned="1">
            <text:p>中華民國110年 5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2089328" calcext:value-type="float">
            <text:p>2,089,328</text:p>
          </table:table-cell>
          <table:table-cell table:style-name="ce37" office:value-type="float" office:value="11546345" calcext:value-type="float">
            <text:p>11,546,345</text:p>
          </table:table-cell>
          <table:table-cell table:style-name="ce48" office:value-type="float" office:value="1902772" calcext:value-type="float">
            <text:p>1,902,772</text:p>
          </table:table-cell>
          <table:table-cell table:style-name="ce37" office:value-type="float" office:value="10662988" calcext:value-type="float">
            <text:p>10,662,988</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190855" calcext:value-type="float">
            <text:p>190,855</text:p>
          </table:table-cell>
          <table:table-cell table:style-name="ce38" office:value-type="float" office:value="719808" calcext:value-type="float">
            <text:p>719,808</text:p>
          </table:table-cell>
          <table:table-cell table:style-name="ce49" office:value-type="float" office:value="171699" calcext:value-type="float">
            <text:p>171,699</text:p>
          </table:table-cell>
          <table:table-cell table:style-name="ce38" office:value-type="float" office:value="644519" calcext:value-type="float">
            <text:p>644,519</text:p>
          </table:table-cell>
          <table:table-cell table:style-name="ce58" office:value-type="string" calcext:value-type="string" table:number-columns-spanned="2" table:number-rows-spanned="1">
            <text:p>退還規費79元</text:p>
          </table:table-cell>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1014467" calcext:value-type="float">
            <text:p>1,014,467</text:p>
          </table:table-cell>
          <table:table-cell table:style-name="ce38" office:value-type="float" office:value="6008369" calcext:value-type="float">
            <text:p>6,008,369</text:p>
          </table:table-cell>
          <table:table-cell table:style-name="ce49" office:value-type="float" office:value="912817" calcext:value-type="float">
            <text:p>912,817</text:p>
          </table:table-cell>
          <table:table-cell table:style-name="ce38" office:value-type="float" office:value="5406381" calcext:value-type="float">
            <text:p>5,406,381</text:p>
          </table:table-cell>
          <table:table-cell table:style-name="ce58" office:value-type="string" calcext:value-type="string" table:number-columns-spanned="2" table:number-rows-spanned="1">
            <text:p>退還規費227元</text:p>
          </table:table-cell>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129200" calcext:value-type="float">
            <text:p>129,200</text:p>
          </table:table-cell>
          <table:table-cell table:style-name="ce38" office:value-type="float" office:value="642240" calcext:value-type="float">
            <text:p>642,240</text:p>
          </table:table-cell>
          <table:table-cell table:style-name="ce49" office:value-type="float" office:value="127840" calcext:value-type="float">
            <text:p>127,840</text:p>
          </table:table-cell>
          <table:table-cell table:style-name="ce38" office:value-type="float" office:value="637600" calcext:value-type="float">
            <text:p>637,600</text:p>
          </table:table-cell>
          <table:table-cell table:style-name="ce58" office:value-type="string" calcext:value-type="string" table:number-columns-spanned="2" table:number-rows-spanned="1">
            <text:p>退還規費1360元</text:p>
          </table:table-cell>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41580" calcext:value-type="float">
            <text:p>41,580</text:p>
          </table:table-cell>
          <table:table-cell table:style-name="ce38" office:value-type="float" office:value="203615" calcext:value-type="float">
            <text:p>203,615</text:p>
          </table:table-cell>
          <table:table-cell table:style-name="ce49" office:value-type="float" office:value="40940" calcext:value-type="float">
            <text:p>40,940</text:p>
          </table:table-cell>
          <table:table-cell table:style-name="ce38" office:value-type="float" office:value="202975" calcext:value-type="float">
            <text:p>202,975</text:p>
          </table:table-cell>
          <table:table-cell table:style-name="ce58" office:value-type="string" calcext:value-type="string" table:number-columns-spanned="2" table:number-rows-spanned="1">
            <text:p>退還規費640元</text:p>
          </table:table-cell>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117685" calcext:value-type="float">
            <text:p>117,685</text:p>
          </table:table-cell>
          <table:table-cell table:style-name="ce38" office:value-type="float" office:value="616688" calcext:value-type="float">
            <text:p>616,688</text:p>
          </table:table-cell>
          <table:table-cell table:style-name="ce49" office:value-type="float" office:value="117685" calcext:value-type="float">
            <text:p>117,685</text:p>
          </table:table-cell>
          <table:table-cell table:style-name="ce38" office:value-type="float" office:value="614613" calcext:value-type="float">
            <text:p>614,613</text:p>
          </table:table-cell>
          <table:table-cell table:style-name="ce58"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586961" calcext:value-type="float">
            <text:p>586,961</text:p>
          </table:table-cell>
          <table:table-cell table:style-name="ce38" office:value-type="float" office:value="3326870" calcext:value-type="float">
            <text:p>3,326,870</text:p>
          </table:table-cell>
          <table:table-cell table:style-name="ce49" office:value-type="float" office:value="523211" calcext:value-type="float">
            <text:p>523,211</text:p>
          </table:table-cell>
          <table:table-cell table:style-name="ce38" office:value-type="float" office:value="3128145" calcext:value-type="float">
            <text:p>3,128,145</text:p>
          </table:table-cell>
          <table:table-cell table:style-name="ce58" office:value-type="string" calcext:value-type="string" table:number-columns-spanned="2" table:number-rows-spanned="1">
            <text:p>退還規費63750元</text:p>
          </table:table-cell>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58"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8580" calcext:value-type="float">
            <text:p>8,580</text:p>
          </table:table-cell>
          <table:table-cell table:style-name="ce41" office:value-type="float" office:value="28755" calcext:value-type="float">
            <text:p>28,755</text:p>
          </table:table-cell>
          <table:table-cell table:style-name="ce52" office:value-type="float" office:value="8580" calcext:value-type="float">
            <text:p>8,580</text:p>
          </table:table-cell>
          <table:table-cell table:style-name="ce41" office:value-type="float" office:value="28755" calcext:value-type="float">
            <text:p>28,755</text:p>
          </table:table-cell>
          <table:table-cell table:style-name="ce58" office:value-type="string" calcext:value-type="string" table:number-columns-spanned="2" table:number-rows-spanned="1">
            <text:p>含界樁收入6,580元</text:p>
          </table:table-cell>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120500" calcext:value-type="float" table:number-columns-spanned="1" table:number-rows-spanned="2">
            <text:p>120,500</text:p>
          </table:table-cell>
          <table:table-cell table:style-name="ce42" office:value-type="float" office:value="672321" calcext:value-type="float" table:number-columns-spanned="1" table:number-rows-spanned="2">
            <text:p>672,321</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中華民國</text:span><text:span text:style-name="T1">110</text:span><text:span text:style-name="T1">年 </text:span><text:span text:style-name="T1">6</text:span><text:span text:style-name="T1">月</text:span><text:span text:style-name="T1">22</text:span><text:span text:style-name="T1">日 </text:span><text:span text:style-name="T1">18:07:03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溪湖地政事務所徵解地政規費(續8完)'.$A$1:.$G$26" table:range-usable-as="print-range"/>
          <table:named-range table:name="pp" table:base-cell-address="$彰化縣徵解地政規費.$A$1" table:cell-range-address="$'彰化縣溪湖地政事務所徵解地政規費(續8完)'.$A$3:.$G$26"/>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2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徵解地政規費" style:display-name="PageStyle_彰化縣徵解地政規費" style:page-layout-name="Mpm3">
      <style:header style:display="false"/>
      <style:header-left style:display="false"/>
      <style:footer style:display="false"/>
      <style:footer-lef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footer style:display="false"/>
      <style:footer-lef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footer style:display="false"/>
      <style:footer-lef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footer style:display="false"/>
      <style:footer-lef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footer style:display="false"/>
      <style:footer-lef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footer style:display="false"/>
      <style:footer-lef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footer style:display="false"/>
      <style:footer-lef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footer style:display="false"/>
      <style:footer-lef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俊翰</dc:creator>
    <dc:date>2021-06-22T18:07:08</dc:date>
    <meta:print-date>2007-01-19T18:19:36</meta:print-date>
    <meta:document-statistic meta:table-count="9" meta:cell-count="804" meta:object-count="90"/>
    <meta:generator>LibreOffice/6.2.7.1$Windows_X86_64 LibreOffice_project/23edc44b61b830b7d749943e020e96f5a7df63bf</meta:generator>
  </office:meta>
</office:document-meta>
</file>