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5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float" office:value="179" calcext:value-type="float">
            <text:p>17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5月31日18時33分09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0:33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