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7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22" table:default-cell-style-name="Default"/>
        <table:table-column table:style-name="co5" table:number-columns-repeated="89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月統計報表之4</text:p>
          </table:table-cell>
          <table:table-cell table:style-name="ce7" office:value-type="string" calcext:value-type="string" table:number-columns-spanned="14" table:number-rows-spanned="1">
            <text:p>彰化縣各鄉鎮市　現住原住民人口數按性別、年齡及原住民身分分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 table:number-columns-spanned="14" table:number-rows-spanned="1">
            <text:p>中華民國110年06月底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2" office:value-type="string" calcext:value-type="string">
            <text:p>RRRP03370</text:p>
          </table:table-cell>
          <table:table-cell table:number-columns-repeated="15"/>
          <table:table-cell table:style-name="ce2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原住民身分別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3"/>
          <table:covered-table-cell table:style-name="ce14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5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72" calcext:value-type="float">
            <text:p>6,072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10" office:value-type="float" office:value="106" calcext:value-type="float">
            <text:p>10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56" calcext:value-type="float">
            <text:p>2,65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16" calcext:value-type="float">
            <text:p>3,41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4" calcext:value-type="float">
            <text:p>1,39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88" calcext:value-type="float">
            <text:p>2,98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8" calcext:value-type="float">
            <text:p>268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17" calcext:value-type="float">
            <text:p>1,31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67" calcext:value-type="float">
            <text:p>1,76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山地原住民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2" table:number-rows-spanned="1"/>
          <table:covered-table-cell table:number-columns-repeated="3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126" table:number-rows-spanned="1"/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/>
          <table:table-cell table:number-columns-repeated="898"/>
        </table:table-row>
        <table:table-row table:style-name="ro2">
          <table:table-cell table:style-name="ce7" office:value-type="string" calcext:value-type="string" table:number-columns-spanned="126" table:number-rows-spanned="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製表日期：110年6月30日19時53分07秒</text:p>
          </table:table-cell>
          <table:covered-table-cell table:number-columns-repeated="125"/>
          <table:table-cell table:number-columns-repeated="898"/>
        </table:table-row>
        <table:table-row table:style-name="ro3" table:number-rows-repeated="10483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30T11:53:07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30784" meta:object-count="0"/>
  </office:meta>
</office:document-meta>
</file>