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6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3" calcext:value-type="float">
            <text:p>413</text:p>
          </table:table-cell>
          <table:table-cell table:number-columns-repeated="2" table:style-name="ce11" office:value-type="float" office:value="397" calcext:value-type="float">
            <text:p>3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2" table:style-name="ce11" office:value-type="float" office:value="395" calcext:value-type="float">
            <text:p>3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6月30日19時53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