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6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61272" calcext:value-type="float">
            <text:p>1,261,272</text:p>
          </table:table-cell>
          <table:table-cell table:style-name="ce11" office:value-type="float" office:value="1838" calcext:value-type="float">
            <text:p>1,8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66" calcext:value-type="float">
            <text:p>2,466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06" calcext:value-type="float">
            <text:p>1,00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40" calcext:value-type="float">
            <text:p>1,5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1080" calcext:value-type="float">
            <text:p>1,08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7597" calcext:value-type="float">
            <text:p>397,59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40937" calcext:value-type="float">
            <text:p>640,937</text:p>
          </table:table-cell>
          <table:table-cell table:style-name="ce11" office:value-type="float" office:value="824" calcext:value-type="float">
            <text:p>8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7" calcext:value-type="float">
            <text:p>7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7" calcext:value-type="float">
            <text:p>107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0335" calcext:value-type="float">
            <text:p>620,335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59" calcext:value-type="float">
            <text:p>1,35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557" calcext:value-type="float">
            <text:p>5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73" calcext:value-type="float">
            <text:p>7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35" calcext:value-type="float">
            <text:p>535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5" calcext:value-type="float">
            <text:p>95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30016" calcext:value-type="float">
            <text:p>230,01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6" calcext:value-type="float">
            <text:p>486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63" calcext:value-type="float">
            <text:p>1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5" calcext:value-type="float">
            <text:p>4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196" calcext:value-type="float">
            <text:p>19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191" calcext:value-type="float">
            <text:p>78,1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3136" calcext:value-type="float">
            <text:p>113,13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5" calcext:value-type="float">
            <text:p>2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880" calcext:value-type="float">
            <text:p>116,88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570" calcext:value-type="float">
            <text:p>123,57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16" calcext:value-type="float">
            <text:p>1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104" calcext:value-type="float">
            <text:p>41,10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158" calcext:value-type="float">
            <text:p>61,158</text:p>
          </table:table-cell>
          <table:table-cell table:style-name="ce11" office:value-type="float" office:value="86" calcext:value-type="float">
            <text:p>8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412" calcext:value-type="float">
            <text:p>62,4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8" calcext:value-type="float">
            <text:p>9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196" calcext:value-type="float">
            <text:p>86,196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42" calcext:value-type="float">
            <text:p>25,3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738" calcext:value-type="float">
            <text:p>43,73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458" calcext:value-type="float">
            <text:p>42,45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842" calcext:value-type="float">
            <text:p>89,84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9" calcext:value-type="float">
            <text:p>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546" calcext:value-type="float">
            <text:p>27,54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698" calcext:value-type="float">
            <text:p>45,69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44" calcext:value-type="float">
            <text:p>44,14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63" calcext:value-type="float">
            <text:p>33,36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50" calcext:value-type="float">
            <text:p>11,15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59" calcext:value-type="float">
            <text:p>16,75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4" calcext:value-type="float">
            <text:p>16,60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591" calcext:value-type="float">
            <text:p>54,591</text:p>
          </table:table-cell>
          <table:table-cell table:style-name="ce11" office:value-type="float" office:value="69" calcext:value-type="float">
            <text:p>6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27" calcext:value-type="float">
            <text:p>16,72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629" calcext:value-type="float">
            <text:p>27,629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962" calcext:value-type="float">
            <text:p>26,962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438" calcext:value-type="float">
            <text:p>40,438</text:p>
          </table:table-cell>
          <table:table-cell table:style-name="ce11" office:value-type="float" office:value="42" calcext:value-type="float">
            <text:p>4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399" calcext:value-type="float">
            <text:p>13,3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747" calcext:value-type="float">
            <text:p>20,747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91" calcext:value-type="float">
            <text:p>19,69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380" calcext:value-type="float">
            <text:p>49,380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299" calcext:value-type="float">
            <text:p>15,2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292" calcext:value-type="float">
            <text:p>25,292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088" calcext:value-type="float">
            <text:p>24,088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579" calcext:value-type="float">
            <text:p>16,579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44" calcext:value-type="float">
            <text:p>4,5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45" calcext:value-type="float">
            <text:p>8,54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34" calcext:value-type="float">
            <text:p>8,03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798" calcext:value-type="float">
            <text:p>37,798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616" calcext:value-type="float">
            <text:p>10,61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5" calcext:value-type="float">
            <text:p>19,095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03" calcext:value-type="float">
            <text:p>18,70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136" calcext:value-type="float">
            <text:p>46,136</text:p>
          </table:table-cell>
          <table:table-cell table:style-name="ce11" office:value-type="float" office:value="86" calcext:value-type="float">
            <text:p>8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54" calcext:value-type="float">
            <text:p>13,25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038" calcext:value-type="float">
            <text:p>24,038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98" calcext:value-type="float">
            <text:p>22,098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836" calcext:value-type="float">
            <text:p>38,836</text:p>
          </table:table-cell>
          <table:table-cell table:style-name="ce11" office:value-type="float" office:value="71" calcext:value-type="float">
            <text:p>7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174" calcext:value-type="float">
            <text:p>11,17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009" calcext:value-type="float">
            <text:p>20,009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827" calcext:value-type="float">
            <text:p>18,827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5068" calcext:value-type="float">
            <text:p>45,0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475" calcext:value-type="float">
            <text:p>14,4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103" calcext:value-type="float">
            <text:p>23,10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65" calcext:value-type="float">
            <text:p>21,96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47" calcext:value-type="float">
            <text:p>22,94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25" calcext:value-type="float">
            <text:p>6,82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96" calcext:value-type="float">
            <text:p>12,09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51" calcext:value-type="float">
            <text:p>10,85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027" calcext:value-type="float">
            <text:p>39,027</text:p>
          </table:table-cell>
          <table:table-cell table:style-name="ce11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776" calcext:value-type="float">
            <text:p>11,77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14" calcext:value-type="float">
            <text:p>19,91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113" calcext:value-type="float">
            <text:p>19,113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14" calcext:value-type="float">
            <text:p>31,814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35" calcext:value-type="float">
            <text:p>9,33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88" calcext:value-type="float">
            <text:p>16,68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26" calcext:value-type="float">
            <text:p>15,12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226" calcext:value-type="float">
            <text:p>34,226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56" calcext:value-type="float">
            <text:p>10,95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557" calcext:value-type="float">
            <text:p>17,557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69" calcext:value-type="float">
            <text:p>16,669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098" calcext:value-type="float">
            <text:p>36,098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13" calcext:value-type="float">
            <text:p>11,11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677" calcext:value-type="float">
            <text:p>18,67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421" calcext:value-type="float">
            <text:p>17,421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288" calcext:value-type="float">
            <text:p>42,28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195" calcext:value-type="float">
            <text:p>13,1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709" calcext:value-type="float">
            <text:p>21,709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79" calcext:value-type="float">
            <text:p>20,57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510" calcext:value-type="float">
            <text:p>14,510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299" calcext:value-type="float">
            <text:p>5,29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53" calcext:value-type="float">
            <text:p>7,65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57" calcext:value-type="float">
            <text:p>6,8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619" calcext:value-type="float">
            <text:p>26,619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69" calcext:value-type="float">
            <text:p>8,1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47" calcext:value-type="float">
            <text:p>13,747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72" calcext:value-type="float">
            <text:p>12,872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904" calcext:value-type="float">
            <text:p>29,904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84" calcext:value-type="float">
            <text:p>9,18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418" calcext:value-type="float">
            <text:p>15,418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486" calcext:value-type="float">
            <text:p>14,48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413" calcext:value-type="float">
            <text:p>32,413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24" calcext:value-type="float">
            <text:p>10,12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107" calcext:value-type="float">
            <text:p>17,107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306" calcext:value-type="float">
            <text:p>15,306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940" calcext:value-type="float">
            <text:p>15,940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71" calcext:value-type="float">
            <text:p>5,17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608" calcext:value-type="float">
            <text:p>8,60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332" calcext:value-type="float">
            <text:p>7,33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88" calcext:value-type="float">
            <text:p>14,68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85" calcext:value-type="float">
            <text:p>4,58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93" calcext:value-type="float">
            <text:p>7,69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95" calcext:value-type="float">
            <text:p>6,99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85" calcext:value-type="float">
            <text:p>28,985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44" calcext:value-type="float">
            <text:p>9,044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23" calcext:value-type="float">
            <text:p>15,123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62" calcext:value-type="float">
            <text:p>13,862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6月30日19時53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53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