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07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0388" calcext:value-type="float">
            <text:p>1,260,388</text:p>
          </table:table-cell>
          <table:table-cell table:style-name="ce10" office:value-type="float" office:value="1254313" calcext:value-type="float">
            <text:p>1,254,313</text:p>
          </table:table-cell>
          <table:table-cell table:style-name="ce10" office:value-type="float" office:value="6075" calcext:value-type="float">
            <text:p>6,075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4" office:value-type="float" office:value="3089" calcext:value-type="float">
            <text:p>3,0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0452" calcext:value-type="float">
            <text:p>640,452</text:p>
          </table:table-cell>
          <table:table-cell table:style-name="ce10" office:value-type="float" office:value="637800" calcext:value-type="float">
            <text:p>637,800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4" office:value-type="float" office:value="1320" calcext:value-type="float">
            <text:p>1,3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936" calcext:value-type="float">
            <text:p>619,936</text:p>
          </table:table-cell>
          <table:table-cell table:style-name="ce10" office:value-type="float" office:value="616513" calcext:value-type="float">
            <text:p>616,513</text:p>
          </table:table-cell>
          <table:table-cell table:style-name="ce10" office:value-type="float" office:value="3423" calcext:value-type="float">
            <text:p>3,423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4" office:value-type="float" office:value="1769" calcext:value-type="float">
            <text:p>1,7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765" calcext:value-type="float">
            <text:p>229,765</text:p>
          </table:table-cell>
          <table:table-cell table:style-name="ce10" office:value-type="float" office:value="228368" calcext:value-type="float">
            <text:p>228,368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679" calcext:value-type="float">
            <text:p>679</text:p>
          </table:table-cell>
          <table:table-cell table:style-name="ce14" office:value-type="float" office:value="718" calcext:value-type="float">
            <text:p>7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001" calcext:value-type="float">
            <text:p>113,001</text:p>
          </table:table-cell>
          <table:table-cell table:style-name="ce10" office:value-type="float" office:value="112375" calcext:value-type="float">
            <text:p>112,37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31" calcext:value-type="float">
            <text:p>331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764" calcext:value-type="float">
            <text:p>116,764</text:p>
          </table:table-cell>
          <table:table-cell table:style-name="ce10" office:value-type="float" office:value="115993" calcext:value-type="float">
            <text:p>115,99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48" calcext:value-type="float">
            <text:p>348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460" calcext:value-type="float">
            <text:p>123,460</text:p>
          </table:table-cell>
          <table:table-cell table:style-name="ce10" office:value-type="float" office:value="123093" calcext:value-type="float">
            <text:p>123,09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6" calcext:value-type="float">
            <text:p>176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104" calcext:value-type="float">
            <text:p>61,104</text:p>
          </table:table-cell>
          <table:table-cell table:style-name="ce10" office:value-type="float" office:value="60969" calcext:value-type="float">
            <text:p>60,96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2" calcext:value-type="float">
            <text:p>6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356" calcext:value-type="float">
            <text:p>62,356</text:p>
          </table:table-cell>
          <table:table-cell table:style-name="ce10" office:value-type="float" office:value="62124" calcext:value-type="float">
            <text:p>62,12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4" calcext:value-type="float">
            <text:p>114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115" calcext:value-type="float">
            <text:p>86,115</text:p>
          </table:table-cell>
          <table:table-cell table:style-name="ce10" office:value-type="float" office:value="85635" calcext:value-type="float">
            <text:p>85,63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42" calcext:value-type="float">
            <text:p>342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05" calcext:value-type="float">
            <text:p>43,705</text:p>
          </table:table-cell>
          <table:table-cell table:style-name="ce10" office:value-type="float" office:value="43460" calcext:value-type="float">
            <text:p>43,46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10" calcext:value-type="float">
            <text:p>42,410</text:p>
          </table:table-cell>
          <table:table-cell table:style-name="ce10" office:value-type="float" office:value="42175" calcext:value-type="float">
            <text:p>42,17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56" calcext:value-type="float">
            <text:p>156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25" calcext:value-type="float">
            <text:p>89,825</text:p>
          </table:table-cell>
          <table:table-cell table:style-name="ce10" office:value-type="float" office:value="89258" calcext:value-type="float">
            <text:p>89,25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93" calcext:value-type="float">
            <text:p>45,693</text:p>
          </table:table-cell>
          <table:table-cell table:style-name="ce10" office:value-type="float" office:value="45435" calcext:value-type="float">
            <text:p>45,4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32" calcext:value-type="float">
            <text:p>44,132</text:p>
          </table:table-cell>
          <table:table-cell table:style-name="ce10" office:value-type="float" office:value="43823" calcext:value-type="float">
            <text:p>43,82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3" calcext:value-type="float">
            <text:p>133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1" calcext:value-type="float">
            <text:p>33,351</text:p>
          </table:table-cell>
          <table:table-cell table:style-name="ce10" office:value-type="float" office:value="33212" calcext:value-type="float">
            <text:p>33,21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6" calcext:value-type="float">
            <text:p>16,746</text:p>
          </table:table-cell>
          <table:table-cell table:style-name="ce10" office:value-type="float" office:value="16679" calcext:value-type="float">
            <text:p>16,6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5" calcext:value-type="float">
            <text:p>16,605</text:p>
          </table:table-cell>
          <table:table-cell table:style-name="ce10" office:value-type="float" office:value="16533" calcext:value-type="float">
            <text:p>16,53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77" calcext:value-type="float">
            <text:p>54,577</text:p>
          </table:table-cell>
          <table:table-cell table:style-name="ce10" office:value-type="float" office:value="54396" calcext:value-type="float">
            <text:p>54,3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7" calcext:value-type="float">
            <text:p>97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31" calcext:value-type="float">
            <text:p>27,631</text:p>
          </table:table-cell>
          <table:table-cell table:style-name="ce10" office:value-type="float" office:value="27566" calcext:value-type="float">
            <text:p>27,5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46" calcext:value-type="float">
            <text:p>26,946</text:p>
          </table:table-cell>
          <table:table-cell table:style-name="ce10" office:value-type="float" office:value="26830" calcext:value-type="float">
            <text:p>26,8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379" calcext:value-type="float">
            <text:p>40,379</text:p>
          </table:table-cell>
          <table:table-cell table:style-name="ce10" office:value-type="float" office:value="40197" calcext:value-type="float">
            <text:p>40,1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710" calcext:value-type="float">
            <text:p>20,710</text:p>
          </table:table-cell>
          <table:table-cell table:style-name="ce10" office:value-type="float" office:value="20637" calcext:value-type="float">
            <text:p>20,63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69" calcext:value-type="float">
            <text:p>19,669</text:p>
          </table:table-cell>
          <table:table-cell table:style-name="ce10" office:value-type="float" office:value="19560" calcext:value-type="float">
            <text:p>19,56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337" calcext:value-type="float">
            <text:p>49,337</text:p>
          </table:table-cell>
          <table:table-cell table:style-name="ce10" office:value-type="float" office:value="49159" calcext:value-type="float">
            <text:p>49,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57" calcext:value-type="float">
            <text:p>25,257</text:p>
          </table:table-cell>
          <table:table-cell table:style-name="ce10" office:value-type="float" office:value="25178" calcext:value-type="float">
            <text:p>25,1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80" calcext:value-type="float">
            <text:p>24,080</text:p>
          </table:table-cell>
          <table:table-cell table:style-name="ce10" office:value-type="float" office:value="23981" calcext:value-type="float">
            <text:p>23,9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73" calcext:value-type="float">
            <text:p>16,573</text:p>
          </table:table-cell>
          <table:table-cell table:style-name="ce10" office:value-type="float" office:value="16520" calcext:value-type="float">
            <text:p>16,5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49" calcext:value-type="float">
            <text:p>8,549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24" calcext:value-type="float">
            <text:p>8,024</text:p>
          </table:table-cell>
          <table:table-cell table:style-name="ce10" office:value-type="float" office:value="7991" calcext:value-type="float">
            <text:p>7,99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02" calcext:value-type="float">
            <text:p>37,802</text:p>
          </table:table-cell>
          <table:table-cell table:style-name="ce10" office:value-type="float" office:value="37610" calcext:value-type="float">
            <text:p>37,61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2" calcext:value-type="float">
            <text:p>72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6" calcext:value-type="float">
            <text:p>19,086</text:p>
          </table:table-cell>
          <table:table-cell table:style-name="ce10" office:value-type="float" office:value="19006" calcext:value-type="float">
            <text:p>19,0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16" calcext:value-type="float">
            <text:p>18,716</text:p>
          </table:table-cell>
          <table:table-cell table:style-name="ce10" office:value-type="float" office:value="18604" calcext:value-type="float">
            <text:p>18,6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114" calcext:value-type="float">
            <text:p>46,114</text:p>
          </table:table-cell>
          <table:table-cell table:style-name="ce10" office:value-type="float" office:value="45904" calcext:value-type="float">
            <text:p>45,90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21" calcext:value-type="float">
            <text:p>24,021</text:p>
          </table:table-cell>
          <table:table-cell table:style-name="ce10" office:value-type="float" office:value="23933" calcext:value-type="float">
            <text:p>23,93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93" calcext:value-type="float">
            <text:p>22,093</text:p>
          </table:table-cell>
          <table:table-cell table:style-name="ce10" office:value-type="float" office:value="21971" calcext:value-type="float">
            <text:p>21,97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30" calcext:value-type="float">
            <text:p>38,830</text:p>
          </table:table-cell>
          <table:table-cell table:style-name="ce10" office:value-type="float" office:value="38633" calcext:value-type="float">
            <text:p>38,63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16" calcext:value-type="float">
            <text:p>20,016</text:p>
          </table:table-cell>
          <table:table-cell table:style-name="ce10" office:value-type="float" office:value="19924" calcext:value-type="float">
            <text:p>19,9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14" calcext:value-type="float">
            <text:p>18,814</text:p>
          </table:table-cell>
          <table:table-cell table:style-name="ce10" office:value-type="float" office:value="18709" calcext:value-type="float">
            <text:p>18,7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018" calcext:value-type="float">
            <text:p>45,018</text:p>
          </table:table-cell>
          <table:table-cell table:style-name="ce10" office:value-type="float" office:value="44471" calcext:value-type="float">
            <text:p>44,47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54" calcext:value-type="float">
            <text:p>354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77" calcext:value-type="float">
            <text:p>23,077</text:p>
          </table:table-cell>
          <table:table-cell table:style-name="ce10" office:value-type="float" office:value="22804" calcext:value-type="float">
            <text:p>22,80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0" calcext:value-type="float">
            <text:p>180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41" calcext:value-type="float">
            <text:p>21,941</text:p>
          </table:table-cell>
          <table:table-cell table:style-name="ce10" office:value-type="float" office:value="21667" calcext:value-type="float">
            <text:p>21,6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74" calcext:value-type="float">
            <text:p>17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27" calcext:value-type="float">
            <text:p>22,927</text:p>
          </table:table-cell>
          <table:table-cell table:style-name="ce10" office:value-type="float" office:value="22840" calcext:value-type="float">
            <text:p>22,84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89" calcext:value-type="float">
            <text:p>12,089</text:p>
          </table:table-cell>
          <table:table-cell table:style-name="ce10" office:value-type="float" office:value="12060" calcext:value-type="float">
            <text:p>12,0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38" calcext:value-type="float">
            <text:p>10,838</text:p>
          </table:table-cell>
          <table:table-cell table:style-name="ce10" office:value-type="float" office:value="10780" calcext:value-type="float">
            <text:p>10,7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85" calcext:value-type="float">
            <text:p>39,085</text:p>
          </table:table-cell>
          <table:table-cell table:style-name="ce10" office:value-type="float" office:value="38926" calcext:value-type="float">
            <text:p>38,9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2" calcext:value-type="float">
            <text:p>82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26" calcext:value-type="float">
            <text:p>19,926</text:p>
          </table:table-cell>
          <table:table-cell table:style-name="ce10" office:value-type="float" office:value="19859" calcext:value-type="float">
            <text:p>19,8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59" calcext:value-type="float">
            <text:p>19,159</text:p>
          </table:table-cell>
          <table:table-cell table:style-name="ce10" office:value-type="float" office:value="19067" calcext:value-type="float">
            <text:p>19,0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33" calcext:value-type="float">
            <text:p>31,833</text:p>
          </table:table-cell>
          <table:table-cell table:style-name="ce10" office:value-type="float" office:value="31681" calcext:value-type="float">
            <text:p>31,68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97" calcext:value-type="float">
            <text:p>16,697</text:p>
          </table:table-cell>
          <table:table-cell table:style-name="ce10" office:value-type="float" office:value="16635" calcext:value-type="float">
            <text:p>16,63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36" calcext:value-type="float">
            <text:p>15,136</text:p>
          </table:table-cell>
          <table:table-cell table:style-name="ce10" office:value-type="float" office:value="15046" calcext:value-type="float">
            <text:p>15,04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23" calcext:value-type="float">
            <text:p>34,223</text:p>
          </table:table-cell>
          <table:table-cell table:style-name="ce10" office:value-type="float" office:value="34099" calcext:value-type="float">
            <text:p>34,09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" calcext:value-type="float">
            <text:p>5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39" calcext:value-type="float">
            <text:p>17,539</text:p>
          </table:table-cell>
          <table:table-cell table:style-name="ce10" office:value-type="float" office:value="17489" calcext:value-type="float">
            <text:p>17,4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84" calcext:value-type="float">
            <text:p>16,684</text:p>
          </table:table-cell>
          <table:table-cell table:style-name="ce10" office:value-type="float" office:value="16610" calcext:value-type="float">
            <text:p>16,6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061" calcext:value-type="float">
            <text:p>36,061</text:p>
          </table:table-cell>
          <table:table-cell table:style-name="ce10" office:value-type="float" office:value="35965" calcext:value-type="float">
            <text:p>35,96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65" calcext:value-type="float">
            <text:p>18,665</text:p>
          </table:table-cell>
          <table:table-cell table:style-name="ce10" office:value-type="float" office:value="18625" calcext:value-type="float">
            <text:p>18,6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96" calcext:value-type="float">
            <text:p>17,396</text:p>
          </table:table-cell>
          <table:table-cell table:style-name="ce10" office:value-type="float" office:value="17340" calcext:value-type="float">
            <text:p>17,3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79" calcext:value-type="float">
            <text:p>42,279</text:p>
          </table:table-cell>
          <table:table-cell table:style-name="ce10" office:value-type="float" office:value="42175" calcext:value-type="float">
            <text:p>42,17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01" calcext:value-type="float">
            <text:p>21,701</text:p>
          </table:table-cell>
          <table:table-cell table:style-name="ce10" office:value-type="float" office:value="21662" calcext:value-type="float">
            <text:p>21,6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78" calcext:value-type="float">
            <text:p>20,578</text:p>
          </table:table-cell>
          <table:table-cell table:style-name="ce10" office:value-type="float" office:value="20513" calcext:value-type="float">
            <text:p>20,5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88" calcext:value-type="float">
            <text:p>14,488</text:p>
          </table:table-cell>
          <table:table-cell table:style-name="ce10" office:value-type="float" office:value="14428" calcext:value-type="float">
            <text:p>14,42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41" calcext:value-type="float">
            <text:p>7,641</text:p>
          </table:table-cell>
          <table:table-cell table:style-name="ce10" office:value-type="float" office:value="7618" calcext:value-type="float">
            <text:p>7,6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47" calcext:value-type="float">
            <text:p>6,847</text:p>
          </table:table-cell>
          <table:table-cell table:style-name="ce10" office:value-type="float" office:value="6810" calcext:value-type="float">
            <text:p>6,8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69" calcext:value-type="float">
            <text:p>26,569</text:p>
          </table:table-cell>
          <table:table-cell table:style-name="ce10" office:value-type="float" office:value="26502" calcext:value-type="float">
            <text:p>26,50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24" calcext:value-type="float">
            <text:p>13,724</text:p>
          </table:table-cell>
          <table:table-cell table:style-name="ce10" office:value-type="float" office:value="13697" calcext:value-type="float">
            <text:p>13,6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45" calcext:value-type="float">
            <text:p>12,845</text:p>
          </table:table-cell>
          <table:table-cell table:style-name="ce10" office:value-type="float" office:value="12805" calcext:value-type="float">
            <text:p>12,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60" calcext:value-type="float">
            <text:p>29,860</text:p>
          </table:table-cell>
          <table:table-cell table:style-name="ce10" office:value-type="float" office:value="29781" calcext:value-type="float">
            <text:p>29,7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03" calcext:value-type="float">
            <text:p>15,403</text:p>
          </table:table-cell>
          <table:table-cell table:style-name="ce10" office:value-type="float" office:value="15369" calcext:value-type="float">
            <text:p>15,3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57" calcext:value-type="float">
            <text:p>14,457</text:p>
          </table:table-cell>
          <table:table-cell table:style-name="ce10" office:value-type="float" office:value="14412" calcext:value-type="float">
            <text:p>14,4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372" calcext:value-type="float">
            <text:p>32,372</text:p>
          </table:table-cell>
          <table:table-cell table:style-name="ce10" office:value-type="float" office:value="32115" calcext:value-type="float">
            <text:p>32,11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0" calcext:value-type="float">
            <text:p>120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83" calcext:value-type="float">
            <text:p>17,083</text:p>
          </table:table-cell>
          <table:table-cell table:style-name="ce10" office:value-type="float" office:value="16982" calcext:value-type="float">
            <text:p>16,9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89" calcext:value-type="float">
            <text:p>15,289</text:p>
          </table:table-cell>
          <table:table-cell table:style-name="ce10" office:value-type="float" office:value="15133" calcext:value-type="float">
            <text:p>15,1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93" calcext:value-type="float">
            <text:p>15,893</text:p>
          </table:table-cell>
          <table:table-cell table:style-name="ce10" office:value-type="float" office:value="15856" calcext:value-type="float">
            <text:p>15,8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80" calcext:value-type="float">
            <text:p>8,580</text:p>
          </table:table-cell>
          <table:table-cell table:style-name="ce10" office:value-type="float" office:value="8568" calcext:value-type="float">
            <text:p>8,5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13" calcext:value-type="float">
            <text:p>7,313</text:p>
          </table:table-cell>
          <table:table-cell table:style-name="ce10" office:value-type="float" office:value="7288" calcext:value-type="float">
            <text:p>7,2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69" calcext:value-type="float">
            <text:p>14,669</text:p>
          </table:table-cell>
          <table:table-cell table:style-name="ce10" office:value-type="float" office:value="14613" calcext:value-type="float">
            <text:p>14,6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83" calcext:value-type="float">
            <text:p>7,683</text:p>
          </table:table-cell>
          <table:table-cell table:style-name="ce10" office:value-type="float" office:value="7666" calcext:value-type="float">
            <text:p>7,6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86" calcext:value-type="float">
            <text:p>6,986</text:p>
          </table:table-cell>
          <table:table-cell table:style-name="ce10" office:value-type="float" office:value="6947" calcext:value-type="float">
            <text:p>6,9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83" calcext:value-type="float">
            <text:p>28,983</text:p>
          </table:table-cell>
          <table:table-cell table:style-name="ce10" office:value-type="float" office:value="28876" calcext:value-type="float">
            <text:p>28,8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25" calcext:value-type="float">
            <text:p>15,125</text:p>
          </table:table-cell>
          <table:table-cell table:style-name="ce10" office:value-type="float" office:value="15075" calcext:value-type="float">
            <text:p>15,0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58" calcext:value-type="float">
            <text:p>13,858</text:p>
          </table:table-cell>
          <table:table-cell table:style-name="ce11" office:value-type="float" office:value="13801" calcext:value-type="float">
            <text:p>13,80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7月31日20時55分01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1T12:55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