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7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22" table:default-cell-style-name="Default"/>
        <table:table-column table:style-name="co5" table:number-columns-repeated="89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4" table:number-rows-spanned="1">
            <text:p>次月5日前編送</text:p>
          </table:table-cell>
          <table:covered-table-cell table:number-columns-repeated="13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3-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月統計報表之4</text:p>
          </table:table-cell>
          <table:table-cell table:style-name="ce7" office:value-type="string" calcext:value-type="string" table:number-columns-spanned="14" table:number-rows-spanned="1">
            <text:p>彰化縣各鄉鎮市　現住原住民人口數按性別、年齡及原住民身分分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 table:number-columns-spanned="14" table:number-rows-spanned="1">
            <text:p>中華民國110年07月底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2" office:value-type="string" calcext:value-type="string">
            <text:p>RRRP03370</text:p>
          </table:table-cell>
          <table:table-cell table:number-columns-repeated="15"/>
          <table:table-cell table:style-name="ce2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原住民身分別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3"/>
          <table:covered-table-cell table:style-name="ce14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5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075" calcext:value-type="float">
            <text:p>6,075</text:p>
          </table:table-cell>
          <table:table-cell table:style-name="ce10" office:value-type="float" office:value="532" calcext:value-type="float">
            <text:p>532</text:p>
          </table:table-cell>
          <table:table-cell table:number-columns-repeated="2" table:style-name="ce10" office:value-type="float" office:value="94" calcext:value-type="float">
            <text:p>9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52" calcext:value-type="float">
            <text:p>2,65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23" calcext:value-type="float">
            <text:p>3,42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71" calcext:value-type="float">
            <text:p>7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97" calcext:value-type="float">
            <text:p>1,39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86" calcext:value-type="float">
            <text:p>2,98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3"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4" calcext:value-type="float">
            <text:p>1,65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89" calcext:value-type="float">
            <text:p>3,08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69" calcext:value-type="float">
            <text:p>1,76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90" calcext:value-type="float">
            <text:p>190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5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山地原住民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2" table:number-rows-spanned="1"/>
          <table:covered-table-cell table:number-columns-repeated="31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126" table:number-rows-spanned="1"/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資料來源：依據戶籍資料編製。</text:p>
          </table:table-cell>
          <table:covered-table-cell table:number-columns-repeated="125"/>
          <table:table-cell table:number-columns-repeated="898"/>
        </table:table-row>
        <table:table-row table:style-name="ro2">
          <table:table-cell table:style-name="ce7" office:value-type="string" calcext:value-type="string" table:number-columns-spanned="126" table:number-rows-spanned="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製表日期：110年7月31日20時55分02秒</text:p>
          </table:table-cell>
          <table:covered-table-cell table:number-columns-repeated="125"/>
          <table:table-cell table:number-columns-repeated="898"/>
        </table:table-row>
        <table:table-row table:style-name="ro3" table:number-rows-repeated="10483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70" style:display-name="PageStyle_RRRP033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31T12:55:02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30784" meta:object-count="0"/>
  </office:meta>
</office:document-meta>
</file>