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7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7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122" table:default-cell-style-name="Default"/>
        <table:table-column table:style-name="co5" table:number-columns-repeated="898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4" table:number-rows-spanned="1">
            <text:p>次月5日前編送</text:p>
          </table:table-cell>
          <table:covered-table-cell table:number-columns-repeated="13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3-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月統計報表之4</text:p>
          </table:table-cell>
          <table:table-cell table:style-name="ce7" office:value-type="string" calcext:value-type="string" table:number-columns-spanned="14" table:number-rows-spanned="1">
            <text:p>彰化縣各鄉鎮市　現住原住民人口數按性別、年齡及原住民身分分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/>
          <table:table-cell table:style-name="ce7" office:value-type="string" calcext:value-type="string" table:number-columns-spanned="14" table:number-rows-spanned="1">
            <text:p>中華民國110年08月底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2" office:value-type="string" calcext:value-type="string">
            <text:p>RRRP03370</text:p>
          </table:table-cell>
          <table:table-cell table:number-columns-repeated="15"/>
          <table:table-cell table:style-name="ce2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原住民身分別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3"/>
          <table:covered-table-cell table:style-name="ce15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898"/>
        </table:table-row>
        <table:table-row table:style-name="ro1">
          <table:covered-table-cell table:number-columns-repeated="5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096" calcext:value-type="float">
            <text:p>6,096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2" table:style-name="ce10" office:value-type="float" office:value="123" calcext:value-type="float">
            <text:p>12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62" calcext:value-type="float">
            <text:p>2,662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56" calcext:value-type="float">
            <text:p>5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34" calcext:value-type="float">
            <text:p>3,43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3" table:style-name="ce10" office:value-type="float" office:value="59" calcext:value-type="float">
            <text:p>5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11" calcext:value-type="float">
            <text:p>1,41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9" calcext:value-type="float">
            <text:p>109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92" calcext:value-type="float">
            <text:p>2,992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35" calcext:value-type="float">
            <text:p>235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36" calcext:value-type="float">
            <text:p>1,33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56" calcext:value-type="float">
            <text:p>1,65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7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04" calcext:value-type="float">
            <text:p>3,104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295" calcext:value-type="float">
            <text:p>295</text:p>
          </table:table-cell>
          <table:table-cell table:number-columns-repeated="2" table:style-name="ce10" office:value-type="float" office:value="55" calcext:value-type="float">
            <text:p>5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28" calcext:value-type="float">
            <text:p>328</text:p>
          </table:table-cell>
          <table:table-cell table:number-columns-repeated="2" table:style-name="ce10" office:value-type="float" office:value="72" calcext:value-type="float">
            <text:p>7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26" calcext:value-type="float">
            <text:p>1,32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2" calcext:value-type="float">
            <text:p>132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78" calcext:value-type="float">
            <text:p>1,77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96" calcext:value-type="float">
            <text:p>196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山地原住民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8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2" table:number-rows-spanned="1"/>
          <table:covered-table-cell table:number-columns-repeated="31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8"/>
        </table:table-row>
        <table:table-row table:style-name="ro1">
          <table:table-cell table:style-name="ce7" table:number-columns-spanned="126" table:number-rows-spanned="1"/>
          <table:covered-table-cell table:number-columns-repeated="125"/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126" table:number-rows-spanned="1">
            <text:p>資料來源：依據戶籍資料編製。</text:p>
          </table:table-cell>
          <table:covered-table-cell table:number-columns-repeated="125"/>
          <table:table-cell table:number-columns-repeated="898"/>
        </table:table-row>
        <table:table-row table:style-name="ro2">
          <table:table-cell table:style-name="ce7" office:value-type="string" calcext:value-type="string" table:number-columns-spanned="126" table:number-rows-spanned="1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126" table:number-rows-spanned="1">
            <text:p>製表日期：110年8月31日18時37分06秒</text:p>
          </table:table-cell>
          <table:covered-table-cell table:number-columns-repeated="125"/>
          <table:table-cell table:number-columns-repeated="898"/>
        </table:table-row>
        <table:table-row table:style-name="ro3" table:number-rows-repeated="10483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70" style:display-name="PageStyle_RRRP0337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1T10:37:06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30784" meta:object-count="0"/>
  </office:meta>
</office:document-meta>
</file>