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8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2" table:style-name="ce11" office:value-type="float" office:value="186" calcext:value-type="float">
            <text:p>18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90" calcext:value-type="float">
            <text:p>190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8月31日18時37分07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0:37:07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