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1季( 1月至3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3日 17:17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272038" calcext:value-type="float">
            <text:p>272,03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4560" calcext:value-type="float">
            <text:p>254,5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28" calcext:value-type="float">
            <text:p>2,0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7478" calcext:value-type="float">
            <text:p>17,47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28" calcext:value-type="float">
            <text:p>2,0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9" calcext:value-type="float">
            <text:p>9</text:p>
          </table:table-cell>
          <table:table-cell table:style-name="ce30" office:value-type="float" office:value="254560" calcext:value-type="float">
            <text:p>254,56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54560" calcext:value-type="float">
            <text:p>254,56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3880" calcext:value-type="float">
            <text:p>73,8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880" calcext:value-type="float">
            <text:p>73,8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2" office:value-type="float" office:value="2" calcext:value-type="float">
            <text:p>2</text:p>
          </table:table-cell>
          <table:table-cell table:style-name="ce31" office:value-type="float" office:value="73880" calcext:value-type="float">
            <text:p>73,8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880" calcext:value-type="float">
            <text:p>73,8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42118" calcext:value-type="float">
            <text:p>42,1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640" calcext:value-type="float">
            <text:p>24,6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28" calcext:value-type="float">
            <text:p>2,02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478" calcext:value-type="float">
            <text:p>17,478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28" calcext:value-type="float">
            <text:p>2,02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2" office:value-type="float" office:value="2" calcext:value-type="float">
            <text:p>2</text:p>
          </table:table-cell>
          <table:table-cell table:style-name="ce31" office:value-type="float" office:value="24640" calcext:value-type="float">
            <text:p>24,6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640" calcext:value-type="float">
            <text:p>24,6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98560" calcext:value-type="float">
            <text:p>98,56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8560" calcext:value-type="float">
            <text:p>98,5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2" office:value-type="float" office:value="3" calcext:value-type="float">
            <text:p>3</text:p>
          </table:table-cell>
          <table:table-cell table:style-name="ce31" office:value-type="float" office:value="98560" calcext:value-type="float">
            <text:p>98,56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8560" calcext:value-type="float">
            <text:p>98,5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3</text:span><text:span text:style-name="T3">月</text:span><text:span text:style-name="T2">23</text:span><text:span text:style-name="T3">日</text:span><text:span text:style-name="T2"> </text:span><text:span text:style-name="T2">17:17:46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3</text:span><text:span text:style-name="T3">月</text:span><text:span text:style-name="T2">23</text:span><text:span text:style-name="T3">日</text:span><text:span text:style-name="T2"> </text:span><text:span text:style-name="T2">17:17:46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3</text:span><text:span text:style-name="T3">月</text:span><text:span text:style-name="T2">23</text:span><text:span text:style-name="T3">日</text:span><text:span text:style-name="T2"> </text:span><text:span text:style-name="T2">17:17:46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23T17:18:00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