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6-07-2</text:p>
          </table:table-cell>
          <table:table-cell office:value-type="string" table:style-name="ce42">
            <text:p>彰化縣特殊境遇家庭符合款項</text:p>
          </table:table-cell>
          <table:table-cell office:value-type="string" table:style-name="ce7">
            <text:p>中華民國110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0年 4月12日 15:07:20 印製</text:p>
          </table:table-cell>
          <table:table-cell office:value-type="string" table:style-name="ce22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43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4月12日 15:07:2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43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44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1季底(當年累計至3月底)" table:formula="of:=[.G1]" table:number-columns-spanned="12" table:number-rows-spanned="1" table:style-name="ce70">
            <text:p>中華民國110年第1季底(當年累計至3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46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810" table:style-name="ce38">
            <text:p>810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126" table:style-name="ce39">
            <text:p>12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334" table:style-name="ce39">
            <text:p>334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9">
            <text:p>37</text:p>
          </table:table-cell>
          <table:table-cell office:value-type="float" office:value="90" table:style-name="ce40">
            <text:p>90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9">
            <text:p>男</text:p>
          </table:table-cell>
          <table:table-cell office:value-type="string" table:style-name="ce23">
            <text:p>合　　計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5" table:style-name="ce27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本國籍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7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民　眾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7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大陸籍</text:p>
            <text:p>(含港澳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外國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23">
            <text:p>合　　計</text:p>
          </table:table-cell>
          <table:table-cell office:value-type="float" office:value="690" table:style-name="ce24">
            <text:p>690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22" table:style-name="ce26">
            <text:p>122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63" table:style-name="ce26">
            <text:p>263</text:p>
          </table:table-cell>
          <table:table-cell office:value-type="float" office:value="4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7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685" table:style-name="ce30">
            <text:p>685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22" table:style-name="ce31">
            <text:p>122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263" table:style-name="ce31">
            <text:p>263</text:p>
          </table:table-cell>
          <table:table-cell office:value-type="float" office:value="4" table:style-name="ce31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45" table:style-name="ce32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680" table:style-name="ce30">
            <text:p>680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22" table:style-name="ce31">
            <text:p>122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258" table:style-name="ce31">
            <text:p>258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45" table:style-name="ce32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58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59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26T02:16:32Z</dc:date>
    <meta:print-date>2009-03-26T13:47:34Z</meta:print-date>
  </office:meta>
</office:document-meta>
</file>