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21.08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745-03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8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8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4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8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4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37mm" fo:min-width="23.87mm" fo:padding-top="1.3mm" fo:padding-bottom="1.3mm" fo:padding-left="1mm" fo:padding-right="1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85mm" fo:min-width="270.8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0.88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4.4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37mm" fo:min-width="23.86mm" fo:padding-top="1.3mm" fo:padding-bottom="1.3mm" fo:padding-left="1mm" fo:padding-right="1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4.4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21mm" fo:min-width="75.73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6.7mm" fo:min-width="77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2" table:style-name="ta1" table:print-ranges="'1745-03-02'.A1:'1745-03-02'.AY42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3" table:number-columns-repeated="97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10年第2季( 4月至6月 )</text:p>
          </table:table-cell>
          <table:table-cell table:style-name="ce34" table:number-columns-repeated="11"/>
          <table:table-cell table:style-name="ce48" table:number-columns-repeated="2"/>
          <table:table-cell table:style-name="ce1"/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10年第2季( 4月至6月 )</text:p>
          </table:table-cell>
          <table:table-cell table:style-name="ce34" table:number-columns-repeated="11"/>
          <table:table-cell table:style-name="ce48" table:number-columns-repeated="2"/>
          <table:table-cell table:style-name="ce1"/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10年第2季( 4月至6月 )</text:p>
          </table:table-cell>
          <table:table-cell table:style-name="ce34" table:number-columns-repeated="11"/>
          <table:table-cell table:style-name="ce48" table:number-columns-repeated="2"/>
          <table:table-cell table:style-name="ce1"/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987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7月 8日 14:40:46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987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87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draw:z-index="3" draw:name="編製機關" draw:style-name="gr2" draw:text-style-name="P2" svg:width="20.88mm" svg:height="6.77mm" svg:x="7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5" draw:name="報表類別" draw:style-name="gr3" draw:text-style-name="P4" svg:width="55.55mm" svg:height="6.77mm" svg:x="7.4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10" draw:name="報表類別" draw:style-name="gr1" draw:text-style-name="P2" svg:width="25.87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draw:z-index="13" draw:name="編製機關" draw:style-name="gr2" draw:text-style-name="P2" svg:width="20.88mm" svg:height="6.77mm" svg:x="7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15" draw:name="報表類別" draw:style-name="gr3" draw:text-style-name="P4" svg:width="55.55mm" svg:height="6.77mm" svg:x="7.4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20" draw:name="報表類別" draw:style-name="gr4" draw:text-style-name="P2" svg:width="25.86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draw:z-index="23" draw:name="編製機關" draw:style-name="gr2" draw:text-style-name="P2" svg:width="20.88mm" svg:height="6.77mm" svg:x="7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25" draw:name="報表類別" draw:style-name="gr5" draw:text-style-name="P4" svg:width="55.56mm" svg:height="6.77mm" svg:x="7.4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15" table:number-columns-repeated="97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6" draw:text-style-name="P4" svg:width="25.87mm" svg:height="6.97mm" svg:x="0mm" svg:y="0.4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7" draw:text-style-name="P4" svg:width="271.97mm" svg:height="6.97mm" svg:x="26.31mm" svg:y="0.4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draw:z-index="4" draw:name="表號" draw:style-name="gr8" draw:text-style-name="P2" svg:width="20.88mm" svg:height="6.97mm" svg:x="7.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6" draw:name="報表類別" draw:style-name="gr9" draw:text-style-name="P4" svg:width="55.55mm" svg:height="6.97mm" svg:x="7.48mm" svg:y="0.4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11" draw:name="報表週期" draw:style-name="gr6" draw:text-style-name="P4" svg:width="25.87mm" svg:height="6.97mm" svg:x="0.01mm" svg:y="0.4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7" draw:text-style-name="P4" svg:width="271.97mm" svg:height="6.97mm" svg:x="26.32mm" svg:y="0.4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draw:z-index="14" draw:name="表號" draw:style-name="gr8" draw:text-style-name="P2" svg:width="20.88mm" svg:height="6.97mm" svg:x="7.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16" draw:name="報表類別" draw:style-name="gr9" draw:text-style-name="P4" svg:width="55.55mm" svg:height="6.97mm" svg:x="7.48mm" svg:y="0.4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21" draw:name="報表週期" draw:style-name="gr10" draw:text-style-name="P4" svg:width="25.86mm" svg:height="6.97mm" svg:x="0.01mm" svg:y="0.4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7" draw:text-style-name="P4" svg:width="271.97mm" svg:height="6.97mm" svg:x="26.32mm" svg:y="0.4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draw:z-index="24" draw:name="表號" draw:style-name="gr8" draw:text-style-name="P2" svg:width="20.88mm" svg:height="6.97mm" svg:x="7.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26" draw:name="報表類別" draw:style-name="gr11" draw:text-style-name="P4" svg:width="55.56mm" svg:height="6.97mm" svg:x="7.47mm" svg:y="0.4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15" table:number-columns-repeated="973"/>
        </table:table-row>
        <table:table-row table:style-name="ro4"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draw:z-index="7" draw:name="Line 37" draw:style-name="gr12" draw:text-style-name="P5" svg:x1="25.39mm" svg:y1="1.04mm" svg:x2="298.06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draw:z-index="17" draw:name="Line 37" draw:style-name="gr12" draw:text-style-name="P5" svg:x1="25.4mm" svg:y1="1.04mm" svg:x2="298.07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draw:z-index="27" draw:name="Line 37" draw:style-name="gr12" draw:text-style-name="P5" svg:x1="25.4mm" svg:y1="1.04mm" svg:x2="298.07mm" svg:y2="1.04mm">
              <text:p/>
            </draw:line>
          </table:table-cell>
          <table:covered-table-cell table:number-columns-repeated="16" table:style-name="ce17"/>
          <table:table-cell table:number-columns-repeated="973"/>
        </table:table-row>
        <table:table-row table:style-name="ro5">
          <table:table-cell table:style-name="ce4" table:formula="of:=[.F1]" office:value-type="string" office:string-value="中華民國110年第2季( 4月至6月 )" calcext:value-type="string" table:number-columns-spanned="17" table:number-rows-spanned="1">
            <text:p>中華民國110年第2季( 4月至6月 )</text:p>
          </table:table-cell>
          <table:covered-table-cell table:number-columns-repeated="12" table:style-name="ce4"/>
          <table:covered-table-cell table:style-name="ce4">
            <draw:custom-shape draw:z-index="8" draw:name="報表類別" draw:style-name="gr13" draw:text-style-name="P7" svg:width="75.73mm" svg:height="7.21mm" svg:x="7.48mm" svg:y="0.6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2]" office:value-type="string" office:string-value="中華民國110年第2季( 4月至6月 )" calcext:value-type="string" table:number-columns-spanned="17" table:number-rows-spanned="1">
            <text:p>中華民國110年第2季( 4月至6月 )</text:p>
          </table:table-cell>
          <table:covered-table-cell table:number-columns-repeated="12" table:style-name="ce4"/>
          <table:covered-table-cell table:style-name="ce4">
            <draw:custom-shape draw:z-index="18" draw:name="報表類別" draw:style-name="gr13" draw:text-style-name="P7" svg:width="75.73mm" svg:height="7.21mm" svg:x="7.48mm" svg:y="0.6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3]" office:value-type="string" office:string-value="中華民國110年第2季( 4月至6月 )" calcext:value-type="string" table:number-columns-spanned="17" table:number-rows-spanned="1">
            <text:p>中華民國110年第2季( 4月至6月 )</text:p>
          </table:table-cell>
          <table:covered-table-cell table:number-columns-repeated="12" table:style-name="ce4"/>
          <table:covered-table-cell table:style-name="ce4">
            <draw:custom-shape draw:z-index="28" draw:name="報表類別" draw:style-name="gr13" draw:text-style-name="P7" svg:width="75.73mm" svg:height="7.21mm" svg:x="7.48mm" svg:y="0.6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973"/>
        </table:table-row>
        <table:table-row table:style-name="ro6"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總　　　　計</text:p>
          </table:table-cell>
          <table:covered-table-cell table:number-columns-repeated="14" table:style-name="ce27"/>
          <table:covered-table-cell table:style-name="ce45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在　營　軍　人</text:p>
          </table:table-cell>
          <table:covered-table-cell table:number-columns-repeated="14" table:style-name="ce27"/>
          <table:covered-table-cell table:style-name="ce45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49" office:value-type="string" calcext:value-type="string" table:number-columns-spanned="16" table:number-rows-spanned="1">
            <text:p>軍　事　訓　練</text:p>
          </table:table-cell>
          <table:covered-table-cell table:number-columns-repeated="15" table:style-name="ce27"/>
          <table:table-cell table:style-name="ce58" table:number-columns-repeated="973"/>
        </table:table-row>
        <table:table-row table:style-name="ro7"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醫療補助費</text:p>
          </table:table-cell>
          <table:covered-table-cell table:style-name="ce28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醫療補助費</text:p>
          </table:table-cell>
          <table:covered-table-cell table:style-name="ce28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52" office:value-type="string" calcext:value-type="string" table:number-columns-spanned="2" table:number-rows-spanned="1">
            <text:p>醫療補助費</text:p>
          </table:table-cell>
          <table:covered-table-cell table:style-name="ce53"/>
          <table:table-cell table:style-name="ce58" table:number-columns-repeated="973"/>
        </table:table-row>
        <table:table-row table:style-name="ro7"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54" office:value-type="string" calcext:value-type="string">
            <text:p>金額</text:p>
          </table:table-cell>
          <table:table-cell table:style-name="ce58" table:number-columns-repeated="973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107850" calcext:value-type="float">
            <text:p>107,85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07850" calcext:value-type="float">
            <text:p>107,850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5450" calcext:value-type="float">
            <text:p>15,45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450" calcext:value-type="float">
            <text:p>15,450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0" office:value-type="float" office:value="3" calcext:value-type="float">
            <text:p>3</text:p>
          </table:table-cell>
          <table:table-cell table:style-name="ce30" office:value-type="float" office:value="92400" calcext:value-type="float">
            <text:p>92,40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2400" calcext:value-type="float">
            <text:p>92,400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9" table:number-columns-repeated="973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30800" calcext:value-type="float">
            <text:p>30,8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0800" calcext:value-type="float">
            <text:p>30,80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51" office:value-type="float" office:value="1" calcext:value-type="float">
            <text:p>1</text:p>
          </table:table-cell>
          <table:table-cell table:style-name="ce31" office:value-type="float" office:value="30800" calcext:value-type="float">
            <text:p>30,8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0800" calcext:value-type="float">
            <text:p>30,80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61600" calcext:value-type="float">
            <text:p>61,60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1600" calcext:value-type="float">
            <text:p>61,60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51" office:value-type="float" office:value="2" calcext:value-type="float">
            <text:p>2</text:p>
          </table:table-cell>
          <table:table-cell table:style-name="ce31" office:value-type="float" office:value="61600" calcext:value-type="float">
            <text:p>61,60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1600" calcext:value-type="float">
            <text:p>61,60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5450" calcext:value-type="float">
            <text:p>15,45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450" calcext:value-type="float">
            <text:p>15,45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5450" calcext:value-type="float">
            <text:p>15,45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450" calcext:value-type="float">
            <text:p>15,45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10"/>
          <table:table-cell table:style-name="ce24"/>
          <table:table-cell table:style-name="ce33"/>
          <table:table-cell table:style-name="ce39" table:number-columns-repeated="2"/>
          <table:table-cell table:style-name="ce43" table:number-columns-repeated="11"/>
          <table:table-cell table:style-name="ce39"/>
          <table:table-cell table:style-name="ce10"/>
          <table:table-cell table:style-name="ce24"/>
          <table:table-cell table:style-name="ce33"/>
          <table:table-cell table:style-name="ce39" table:number-columns-repeated="2"/>
          <table:table-cell table:style-name="ce43" table:number-columns-repeated="11"/>
          <table:table-cell table:style-name="ce39"/>
          <table:table-cell table:style-name="ce10"/>
          <table:table-cell table:style-name="ce33" table:number-columns-repeated="2"/>
          <table:table-cell table:style-name="ce39" table:number-columns-repeated="2"/>
          <table:table-cell table:style-name="ce43" table:number-columns-repeated="11"/>
          <table:table-cell table:style-name="ce57"/>
          <table:table-cell table:number-columns-repeated="973"/>
        </table:table-row>
        <table:table-row table:style-name="ro4"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9" draw:name="報表類別" draw:style-name="gr14" draw:text-style-name="P8" svg:width="78.67mm" svg:height="7.82mm" svg:x="3.63mm" svg:y="11.01mm">
              <text:p text:style-name="P3"><text:span text:style-name="T3">中華民國</text:span><text:span text:style-name="T2">110</text:span><text:span text:style-name="T3">年</text:span><text:span text:style-name="T2"> </text:span><text:span text:style-name="T2">7</text:span><text:span text:style-name="T3">月</text:span><text:span text:style-name="T2"> </text:span><text:span text:style-name="T2">8</text:span><text:span text:style-name="T3">日</text:span><text:span text:style-name="T2"> </text:span><text:span text:style-name="T2">14:40:46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19" draw:name="報表類別" draw:style-name="gr14" draw:text-style-name="P8" svg:width="78.67mm" svg:height="7.82mm" svg:x="3.63mm" svg:y="11.01mm">
              <text:p text:style-name="P3"><text:span text:style-name="T3">中華民國</text:span><text:span text:style-name="T2">110</text:span><text:span text:style-name="T3">年</text:span><text:span text:style-name="T2"> </text:span><text:span text:style-name="T2">7</text:span><text:span text:style-name="T3">月</text:span><text:span text:style-name="T2"> </text:span><text:span text:style-name="T2">8</text:span><text:span text:style-name="T3">日</text:span><text:span text:style-name="T2"> </text:span><text:span text:style-name="T2">14:40:46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1"/>
          <table:covered-table-cell table:style-name="ce11">
            <draw:custom-shape draw:z-index="29" draw:name="報表類別" draw:style-name="gr14" draw:text-style-name="P8" svg:width="78.67mm" svg:height="7.82mm" svg:x="3.63mm" svg:y="11.01mm">
              <text:p text:style-name="P3"><text:span text:style-name="T3">中華民國</text:span><text:span text:style-name="T2">110</text:span><text:span text:style-name="T3">年</text:span><text:span text:style-name="T2"> </text:span><text:span text:style-name="T2">7</text:span><text:span text:style-name="T3">月</text:span><text:span text:style-name="T2"> </text:span><text:span text:style-name="T2">8</text:span><text:span text:style-name="T3">日</text:span><text:span text:style-name="T2"> </text:span><text:span text:style-name="T2">14:40:46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60" table:number-columns-repeated="973"/>
        </table:table-row>
        <table:table-row table:style-name="ro3">
          <table:table-cell table:style-name="ce12" table:number-columns-spanned="17" table:number-rows-spanned="1"/>
          <table:covered-table-cell table:number-columns-repeated="16" table:style-name="ce25"/>
          <table:table-cell table:style-name="ce12" table:number-columns-spanned="17" table:number-rows-spanned="1"/>
          <table:covered-table-cell table:number-columns-repeated="16" table:style-name="ce25"/>
          <table:table-cell table:style-name="ce12" table:formula="of:=IF(LEN([.A4])&gt;0;&quot;資料來源：&quot;&amp;[.A4];&quot;&quot;)" office:value-type="string" office:string-value="資料來源：根據本府及鄉(鎮、市、區)公所所報資料彙編。" calcext:value-type="string" table:number-columns-spanned="17" table:number-rows-spanned="1">
            <text:p>資料來源：根據本府及鄉(鎮、市、區)公所所報資料彙編。</text:p>
          </table:table-cell>
          <table:covered-table-cell table:number-columns-repeated="16" table:style-name="ce25"/>
          <table:table-cell table:number-columns-repeated="973"/>
        </table:table-row>
        <table:table-row table:style-name="ro3">
          <table:table-cell table:style-name="ce13" table:number-columns-spanned="17" table:number-rows-spanned="1"/>
          <table:covered-table-cell table:number-columns-repeated="16" table:style-name="ce14"/>
          <table:table-cell table:style-name="ce13" table:number-columns-spanned="17" table:number-rows-spanned="1"/>
          <table:covered-table-cell table:number-columns-repeated="16" table:style-name="ce14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7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 table:style-name="ce14"/>
          <table:table-cell table:number-columns-repeated="973"/>
        </table:table-row>
        <table:table-row table:style-name="ro3">
          <table:table-cell table:style-name="ce14"/>
          <table:table-cell table:style-name="ce26" table:number-columns-repeated="16"/>
          <table:table-cell table:style-name="ce14"/>
          <table:table-cell table:style-name="ce26" table:number-columns-repeated="16"/>
          <table:table-cell table:style-name="ce14"/>
          <table:table-cell table:style-name="ce26" table:number-columns-repeated="16"/>
          <table:table-cell table:number-columns-repeated="97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2'.$A$1" table:cell-range-address="$'1745-03-02'.$A$1:.$AY$42" table:range-usable-as="print-range"/>
        </table:named-expressions>
      </table:table>
      <table:named-expressions>
        <table:named-range table:name="pp" table:base-cell-address="$'1745-03-02'.$A$1" table:cell-range-address="$'1745-03-02'.$A$5:.$Q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2" style:display-name="PageStyle_1745-03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7-08T14:41:01</dc:date>
    <meta:print-date>2013-04-24T13:59:09</meta:print-date>
    <meta:document-statistic meta:table-count="1" meta:cell-count="1485" meta:object-count="30"/>
    <meta:generator>LibreOffice/6.2.7.1$Windows_X86_64 LibreOffice_project/23edc44b61b830b7d749943e020e96f5a7df63bf</meta:generator>
  </office:meta>
</office:document-meta>
</file>