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7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 table:number-columns-spanned="14" table:number-rows-spanned="1">
            <text:p>中華民國110年10月底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34" calcext:value-type="float">
            <text:p>6,134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98" calcext:value-type="float">
            <text:p>98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81" calcext:value-type="float">
            <text:p>2,68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53" calcext:value-type="float">
            <text:p>3,45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11" calcext:value-type="float">
            <text:p>3,01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23" calcext:value-type="float">
            <text:p>3,12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83" calcext:value-type="float">
            <text:p>1,78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2" table:number-rows-spanned="1"/>
          <table:covered-table-cell table:number-columns-repeated="3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製表日期：110年10月31日17時58分03秒</text:p>
          </table:table-cell>
          <table:covered-table-cell table:number-columns-repeated="125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31T09:58:03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30784" meta:object-count="0"/>
  </office:meta>
</office:document-meta>
</file>