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10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67" calcext:value-type="float">
            <text:p>567</text:p>
          </table:table-cell>
          <table:table-cell table:number-columns-repeated="2" table:style-name="ce11" office:value-type="float" office:value="538" calcext:value-type="float">
            <text:p>5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565" calcext:value-type="float">
            <text:p>565</text:p>
          </table:table-cell>
          <table:table-cell table:number-columns-repeated="2" table:style-name="ce11" office:value-type="float" office:value="536" calcext:value-type="float">
            <text:p>5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107" calcext:value-type="float">
            <text:p>10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107" calcext:value-type="float">
            <text:p>10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float" office:value="102" calcext:value-type="float">
            <text:p>10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6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0" calcext:value-type="float">
            <text:p>4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0" calcext:value-type="float">
            <text:p>4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9" calcext:value-type="float">
            <text:p>3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9" calcext:value-type="float">
            <text:p>3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10月31日17時58分08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31T09:58:08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