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49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01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27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474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1.97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324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97cm" fo:min-width="2.297cm" fo:padding-top="0.13cm" fo:padding-bottom="0.13cm" fo:padding-left="0.1cm" fo:padding-right="0.1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45cm" fo:min-width="26.20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7cm" fo:min-width="2.01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5cm" fo:min-width="5.27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97cm" fo:min-width="2.274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45cm" fo:min-width="26.35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7cm" fo:min-width="1.971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5cm" fo:min-width="5.324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49cm" fo:min-width="7.339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21cm" fo:min-width="7.36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cm" fo:min-width="7.5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0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0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0年11月11日 13:34:01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16cm" svg:height="0.677cm" svg:x="0.2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cm" svg:height="0.677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4" draw:text-style-name="P2" svg:width="2.474cm" svg:height="0.677cm" svg:x="0.06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5" draw:text-style-name="P2" svg:width="1.971cm" svg:height="0.677cm" svg:x="0.92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6" draw:text-style-name="P4" svg:width="5.436cm" svg:height="0.677cm" svg:x="0.11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7" draw:text-style-name="P4" svg:width="2.497cm" svg:height="0.657cm" svg:x="0cm" svg:y="0.042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318cm" svg:height="0.657cm" svg:x="2.538cm" svg:y="0.042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9" draw:text-style-name="P2" svg:width="2.016cm" svg:height="0.657cm" svg:x="0.20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.39cm" svg:height="0.657cm" svg:x="0.951cm" svg:y="0.042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11" draw:text-style-name="P4" svg:width="2.474cm" svg:height="0.657cm" svg:x="0.068cm" svg:y="0.042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.47cm" svg:height="0.657cm" svg:x="2.606cm" svg:y="0.042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3" draw:text-style-name="P2" svg:width="1.971cm" svg:height="0.657cm" svg:x="0.929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4" draw:text-style-name="P4" svg:width="5.436cm" svg:height="0.657cm" svg:x="0.114cm" svg:y="0.042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7" draw:name="Line 37" draw:style-name="gr15" draw:text-style-name="P5" svg:x1="2.471cm" svg:y1="0.064cm" svg:x2="28.833cm" svg:y2="0.064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16" draw:name="Line 91" draw:style-name="gr15" draw:text-style-name="P5" svg:x1="2.516cm" svg:y1="0.064cm" svg:x2="29.031cm" svg:y2="0.064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0年上半年 ( 1月至6月 )" calcext:value-type="string" table:number-columns-spanned="27" table:number-rows-spanned="1">
            <text:p>中華民國110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6" draw:text-style-name="P7" svg:width="7.339cm" svg:height="0.549cm" svg:x="0.182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0年上半年 ( 1月至6月 )" calcext:value-type="string" table:number-columns-spanned="25" table:number-rows-spanned="1">
            <text:p>中華民國110年上半年 ( 1月至6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7" draw:text-style-name="P8" svg:width="7.36cm" svg:height="0.721cm" svg:x="0.884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2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2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2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08" calcext:value-type="float">
            <text:p>508</text:p>
          </table:table-cell>
          <table:table-cell table:style-name="ce31" office:value-type="float" office:value="306" calcext:value-type="float">
            <text:p>306</text:p>
          </table:table-cell>
          <table:table-cell table:style-name="ce35" office:value-type="float" office:value="202" calcext:value-type="float">
            <text:p>202</text:p>
          </table:table-cell>
          <table:table-cell table:style-name="ce42" office:value-type="float" office:value="39.8" calcext:value-type="float">
            <text:p>39.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3.9" calcext:value-type="float">
            <text:p>23.9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40" calcext:value-type="float">
            <text:p>140</text:p>
          </table:table-cell>
          <table:table-cell table:style-name="ce49" office:value-type="float" office:value="47.5" calcext:value-type="float">
            <text:p>47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float" office:value="38.1" calcext:value-type="float">
            <text:p>38.1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float" office:value="29.5" calcext:value-type="float">
            <text:p>29.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 text:c="3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73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5" calcext:value-type="float">
            <text:p>75</text:p>
          </table:table-cell>
          <table:table-cell table:style-name="ce32" office:value-type="float" office:value="47" calcext:value-type="float">
            <text:p>47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float" office:value="37.3" calcext:value-type="float">
            <text:p>37.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34.3" calcext:value-type="float">
            <text:p>34.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96" calcext:value-type="float">
            <text:p>96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34" calcext:value-type="float">
            <text:p>34</text:p>
          </table:table-cell>
          <table:table-cell table:style-name="ce43" office:value-type="float" office:value="35.4" calcext:value-type="float">
            <text:p>35.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39.7" calcext:value-type="float">
            <text:p>39.7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31.3" calcext:value-type="float">
            <text:p>31.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2" calcext:value-type="float">
            <text:p>42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8.1" calcext:value-type="float">
            <text:p>38.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52" calcext:value-type="float">
            <text:p>52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31.9" calcext:value-type="float">
            <text:p>31.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41.9" calcext:value-type="float">
            <text:p>41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7.4" calcext:value-type="float">
            <text:p>17.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float" office:value="51" calcext:value-type="float">
            <text:p>51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60" calcext:value-type="float">
            <text:p>60.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1.7" calcext:value-type="float">
            <text:p>41.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35.4" calcext:value-type="float">
            <text:p>35.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55.6" calcext:value-type="float">
            <text:p>55.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3.3" calcext:value-type="float">
            <text:p>13.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5.8" calcext:value-type="float">
            <text:p>45.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55.2" calcext:value-type="float">
            <text:p>55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3.3" calcext:value-type="float">
            <text:p>33.3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4.1" calcext:value-type="float">
            <text:p>44.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47.6" calcext:value-type="float">
            <text:p>47.6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4" calcext:value-type="float">
            <text:p>4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50" calcext:value-type="float">
            <text:p>50.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52" office:value-type="float" office:value="55.6" calcext:value-type="float">
            <text:p>55.6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54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4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5"/>
          <table:covered-table-cell table:style-name="ce65">
            <draw:custom-shape draw:z-index="18" draw:name="報表類別" draw:style-name="gr18" draw:text-style-name="P9" svg:width="7.632cm" svg:height="0.762cm" svg:x="0.522cm" svg:y="0cm">
              <text:p text:style-name="P3"><text:span text:style-name="T1">中華民國</text:span><text:span text:style-name="T1">110</text:span><text:span text:style-name="T1">年</text:span><text:span text:style-name="T1">11</text:span><text:span text:style-name="T1">月</text:span><text:span text:style-name="T1">11</text:span><text:span text:style-name="T1">日 </text:span><text:span text:style-name="T1">13:34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5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5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1-11-11T13:34:04</dc:date>
    <meta:print-date>2007-06-14T14:24:45</meta:print-date>
    <meta:document-statistic meta:table-count="1" meta:cell-count="616" meta:object-count="19"/>
    <meta:generator>LibreOffice/6.3.6.2$Windows_X86_64 LibreOffice_project/2196df99b074d8a661f4036fca8fa0cbfa33a497</meta:generator>
  </office:meta>
</office:document-meta>
</file>