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12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5330" calcext:value-type="float">
            <text:p>1,255,330</text:p>
          </table:table-cell>
          <table:table-cell table:style-name="ce10" office:value-type="float" office:value="1249185" calcext:value-type="float">
            <text:p>1,249,185</text:p>
          </table:table-cell>
          <table:table-cell table:style-name="ce10" office:value-type="float" office:value="6145" calcext:value-type="float">
            <text:p>6,145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4" office:value-type="float" office:value="3123" calcext:value-type="float">
            <text:p>3,1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7685" calcext:value-type="float">
            <text:p>637,685</text:p>
          </table:table-cell>
          <table:table-cell table:style-name="ce10" office:value-type="float" office:value="635006" calcext:value-type="float">
            <text:p>635,006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4" office:value-type="float" office:value="1336" calcext:value-type="float">
            <text:p>1,3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645" calcext:value-type="float">
            <text:p>617,645</text:p>
          </table:table-cell>
          <table:table-cell table:style-name="ce10" office:value-type="float" office:value="614179" calcext:value-type="float">
            <text:p>614,179</text:p>
          </table:table-cell>
          <table:table-cell table:style-name="ce10" office:value-type="float" office:value="3466" calcext:value-type="float">
            <text:p>3,466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4" office:value-type="float" office:value="1787" calcext:value-type="float">
            <text:p>1,7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70" calcext:value-type="float">
            <text:p>228,470</text:p>
          </table:table-cell>
          <table:table-cell table:style-name="ce10" office:value-type="float" office:value="227054" calcext:value-type="float">
            <text:p>227,054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734" calcext:value-type="float">
            <text:p>7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405" calcext:value-type="float">
            <text:p>112,405</text:p>
          </table:table-cell>
          <table:table-cell table:style-name="ce10" office:value-type="float" office:value="111778" calcext:value-type="float">
            <text:p>111,77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27" calcext:value-type="float">
            <text:p>327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065" calcext:value-type="float">
            <text:p>116,065</text:p>
          </table:table-cell>
          <table:table-cell table:style-name="ce10" office:value-type="float" office:value="115276" calcext:value-type="float">
            <text:p>115,276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55" calcext:value-type="float">
            <text:p>355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757" calcext:value-type="float">
            <text:p>122,757</text:p>
          </table:table-cell>
          <table:table-cell table:style-name="ce10" office:value-type="float" office:value="122375" calcext:value-type="float">
            <text:p>122,37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758" calcext:value-type="float">
            <text:p>60,758</text:p>
          </table:table-cell>
          <table:table-cell table:style-name="ce10" office:value-type="float" office:value="60615" calcext:value-type="float">
            <text:p>60,61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99" calcext:value-type="float">
            <text:p>61,999</text:p>
          </table:table-cell>
          <table:table-cell table:style-name="ce10" office:value-type="float" office:value="61760" calcext:value-type="float">
            <text:p>61,7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837" calcext:value-type="float">
            <text:p>85,837</text:p>
          </table:table-cell>
          <table:table-cell table:style-name="ce10" office:value-type="float" office:value="85358" calcext:value-type="float">
            <text:p>85,35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38" calcext:value-type="float">
            <text:p>338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67" calcext:value-type="float">
            <text:p>43,567</text:p>
          </table:table-cell>
          <table:table-cell table:style-name="ce10" office:value-type="float" office:value="43326" calcext:value-type="float">
            <text:p>43,32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2" calcext:value-type="float">
            <text:p>18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70" calcext:value-type="float">
            <text:p>42,270</text:p>
          </table:table-cell>
          <table:table-cell table:style-name="ce10" office:value-type="float" office:value="42032" calcext:value-type="float">
            <text:p>42,0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6" calcext:value-type="float">
            <text:p>15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558" calcext:value-type="float">
            <text:p>89,558</text:p>
          </table:table-cell>
          <table:table-cell table:style-name="ce10" office:value-type="float" office:value="88981" calcext:value-type="float">
            <text:p>88,98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42" calcext:value-type="float">
            <text:p>242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502" calcext:value-type="float">
            <text:p>45,502</text:p>
          </table:table-cell>
          <table:table-cell table:style-name="ce10" office:value-type="float" office:value="45238" calcext:value-type="float">
            <text:p>45,23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06" calcext:value-type="float">
            <text:p>10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56" calcext:value-type="float">
            <text:p>44,056</text:p>
          </table:table-cell>
          <table:table-cell table:style-name="ce10" office:value-type="float" office:value="43743" calcext:value-type="float">
            <text:p>43,74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6" calcext:value-type="float">
            <text:p>136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03" calcext:value-type="float">
            <text:p>33,303</text:p>
          </table:table-cell>
          <table:table-cell table:style-name="ce10" office:value-type="float" office:value="33164" calcext:value-type="float">
            <text:p>33,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17" calcext:value-type="float">
            <text:p>16,717</text:p>
          </table:table-cell>
          <table:table-cell table:style-name="ce10" office:value-type="float" office:value="16651" calcext:value-type="float">
            <text:p>16,6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16513" calcext:value-type="float">
            <text:p>16,5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40" calcext:value-type="float">
            <text:p>54,340</text:p>
          </table:table-cell>
          <table:table-cell table:style-name="ce10" office:value-type="float" office:value="54154" calcext:value-type="float">
            <text:p>54,1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84" calcext:value-type="float">
            <text:p>27,484</text:p>
          </table:table-cell>
          <table:table-cell table:style-name="ce10" office:value-type="float" office:value="27414" calcext:value-type="float">
            <text:p>27,4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56" calcext:value-type="float">
            <text:p>26,856</text:p>
          </table:table-cell>
          <table:table-cell table:style-name="ce10" office:value-type="float" office:value="26740" calcext:value-type="float">
            <text:p>26,7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23" calcext:value-type="float">
            <text:p>40,123</text:p>
          </table:table-cell>
          <table:table-cell table:style-name="ce10" office:value-type="float" office:value="39939" calcext:value-type="float">
            <text:p>39,93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70" calcext:value-type="float">
            <text:p>20,570</text:p>
          </table:table-cell>
          <table:table-cell table:style-name="ce10" office:value-type="float" office:value="20498" calcext:value-type="float">
            <text:p>20,49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53" calcext:value-type="float">
            <text:p>19,553</text:p>
          </table:table-cell>
          <table:table-cell table:style-name="ce10" office:value-type="float" office:value="19441" calcext:value-type="float">
            <text:p>19,44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82" calcext:value-type="float">
            <text:p>49,082</text:p>
          </table:table-cell>
          <table:table-cell table:style-name="ce10" office:value-type="float" office:value="48902" calcext:value-type="float">
            <text:p>48,90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9" calcext:value-type="float">
            <text:p>79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41" calcext:value-type="float">
            <text:p>25,141</text:p>
          </table:table-cell>
          <table:table-cell table:style-name="ce10" office:value-type="float" office:value="25062" calcext:value-type="float">
            <text:p>25,0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41" calcext:value-type="float">
            <text:p>23,941</text:p>
          </table:table-cell>
          <table:table-cell table:style-name="ce10" office:value-type="float" office:value="23840" calcext:value-type="float">
            <text:p>23,8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86" calcext:value-type="float">
            <text:p>16,486</text:p>
          </table:table-cell>
          <table:table-cell table:style-name="ce10" office:value-type="float" office:value="16432" calcext:value-type="float">
            <text:p>16,4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07" calcext:value-type="float">
            <text:p>8,507</text:p>
          </table:table-cell>
          <table:table-cell table:style-name="ce10" office:value-type="float" office:value="8486" calcext:value-type="float">
            <text:p>8,4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79" calcext:value-type="float">
            <text:p>7,979</text:p>
          </table:table-cell>
          <table:table-cell table:style-name="ce10" office:value-type="float" office:value="7946" calcext:value-type="float">
            <text:p>7,9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38" calcext:value-type="float">
            <text:p>37,838</text:p>
          </table:table-cell>
          <table:table-cell table:style-name="ce10" office:value-type="float" office:value="37647" calcext:value-type="float">
            <text:p>37,6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19013" calcext:value-type="float">
            <text:p>19,0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43" calcext:value-type="float">
            <text:p>18,743</text:p>
          </table:table-cell>
          <table:table-cell table:style-name="ce10" office:value-type="float" office:value="18634" calcext:value-type="float">
            <text:p>18,6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956" calcext:value-type="float">
            <text:p>45,956</text:p>
          </table:table-cell>
          <table:table-cell table:style-name="ce10" office:value-type="float" office:value="45738" calcext:value-type="float">
            <text:p>45,7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45" calcext:value-type="float">
            <text:p>23,945</text:p>
          </table:table-cell>
          <table:table-cell table:style-name="ce10" office:value-type="float" office:value="23853" calcext:value-type="float">
            <text:p>23,85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11" calcext:value-type="float">
            <text:p>22,011</text:p>
          </table:table-cell>
          <table:table-cell table:style-name="ce10" office:value-type="float" office:value="21885" calcext:value-type="float">
            <text:p>21,88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33" calcext:value-type="float">
            <text:p>38,633</text:p>
          </table:table-cell>
          <table:table-cell table:style-name="ce10" office:value-type="float" office:value="38433" calcext:value-type="float">
            <text:p>38,4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97" calcext:value-type="float">
            <text:p>19,897</text:p>
          </table:table-cell>
          <table:table-cell table:style-name="ce10" office:value-type="float" office:value="19806" calcext:value-type="float">
            <text:p>19,8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36" calcext:value-type="float">
            <text:p>18,736</text:p>
          </table:table-cell>
          <table:table-cell table:style-name="ce10" office:value-type="float" office:value="18627" calcext:value-type="float">
            <text:p>18,6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795" calcext:value-type="float">
            <text:p>44,795</text:p>
          </table:table-cell>
          <table:table-cell table:style-name="ce10" office:value-type="float" office:value="44251" calcext:value-type="float">
            <text:p>44,25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351" calcext:value-type="float">
            <text:p>351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57" calcext:value-type="float">
            <text:p>22,957</text:p>
          </table:table-cell>
          <table:table-cell table:style-name="ce10" office:value-type="float" office:value="22685" calcext:value-type="float">
            <text:p>22,6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9" calcext:value-type="float">
            <text:p>179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38" calcext:value-type="float">
            <text:p>21,838</text:p>
          </table:table-cell>
          <table:table-cell table:style-name="ce10" office:value-type="float" office:value="21566" calcext:value-type="float">
            <text:p>21,5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2" calcext:value-type="float">
            <text:p>17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27" calcext:value-type="float">
            <text:p>22,827</text:p>
          </table:table-cell>
          <table:table-cell table:style-name="ce10" office:value-type="float" office:value="22738" calcext:value-type="float">
            <text:p>22,7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32" calcext:value-type="float">
            <text:p>12,032</text:p>
          </table:table-cell>
          <table:table-cell table:style-name="ce10" office:value-type="float" office:value="12003" calcext:value-type="float">
            <text:p>12,0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95" calcext:value-type="float">
            <text:p>10,795</text:p>
          </table:table-cell>
          <table:table-cell table:style-name="ce10" office:value-type="float" office:value="10735" calcext:value-type="float">
            <text:p>10,7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35" calcext:value-type="float">
            <text:p>39,835</text:p>
          </table:table-cell>
          <table:table-cell table:style-name="ce10" office:value-type="float" office:value="39669" calcext:value-type="float">
            <text:p>39,6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27" calcext:value-type="float">
            <text:p>20,227</text:p>
          </table:table-cell>
          <table:table-cell table:style-name="ce10" office:value-type="float" office:value="20156" calcext:value-type="float">
            <text:p>20,1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08" calcext:value-type="float">
            <text:p>19,608</text:p>
          </table:table-cell>
          <table:table-cell table:style-name="ce10" office:value-type="float" office:value="19513" calcext:value-type="float">
            <text:p>19,5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82" calcext:value-type="float">
            <text:p>31,682</text:p>
          </table:table-cell>
          <table:table-cell table:style-name="ce10" office:value-type="float" office:value="31532" calcext:value-type="float">
            <text:p>31,5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25" calcext:value-type="float">
            <text:p>16,625</text:p>
          </table:table-cell>
          <table:table-cell table:style-name="ce10" office:value-type="float" office:value="16564" calcext:value-type="float">
            <text:p>16,5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57" calcext:value-type="float">
            <text:p>15,057</text:p>
          </table:table-cell>
          <table:table-cell table:style-name="ce10" office:value-type="float" office:value="14968" calcext:value-type="float">
            <text:p>14,9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37" calcext:value-type="float">
            <text:p>34,037</text:p>
          </table:table-cell>
          <table:table-cell table:style-name="ce10" office:value-type="float" office:value="33907" calcext:value-type="float">
            <text:p>33,9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49" calcext:value-type="float">
            <text:p>17,449</text:p>
          </table:table-cell>
          <table:table-cell table:style-name="ce10" office:value-type="float" office:value="17394" calcext:value-type="float">
            <text:p>17,3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16513" calcext:value-type="float">
            <text:p>16,5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79" calcext:value-type="float">
            <text:p>35,879</text:p>
          </table:table-cell>
          <table:table-cell table:style-name="ce10" office:value-type="float" office:value="35782" calcext:value-type="float">
            <text:p>35,7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66" calcext:value-type="float">
            <text:p>18,566</text:p>
          </table:table-cell>
          <table:table-cell table:style-name="ce10" office:value-type="float" office:value="18526" calcext:value-type="float">
            <text:p>18,5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13" calcext:value-type="float">
            <text:p>17,313</text:p>
          </table:table-cell>
          <table:table-cell table:style-name="ce10" office:value-type="float" office:value="17256" calcext:value-type="float">
            <text:p>17,2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026" calcext:value-type="float">
            <text:p>42,026</text:p>
          </table:table-cell>
          <table:table-cell table:style-name="ce10" office:value-type="float" office:value="41919" calcext:value-type="float">
            <text:p>41,9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60" calcext:value-type="float">
            <text:p>21,560</text:p>
          </table:table-cell>
          <table:table-cell table:style-name="ce10" office:value-type="float" office:value="21518" calcext:value-type="float">
            <text:p>21,5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66" calcext:value-type="float">
            <text:p>20,466</text:p>
          </table:table-cell>
          <table:table-cell table:style-name="ce10" office:value-type="float" office:value="20401" calcext:value-type="float">
            <text:p>20,4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7" calcext:value-type="float">
            <text:p>14,377</text:p>
          </table:table-cell>
          <table:table-cell table:style-name="ce10" office:value-type="float" office:value="14320" calcext:value-type="float">
            <text:p>14,3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68" calcext:value-type="float">
            <text:p>7,568</text:p>
          </table:table-cell>
          <table:table-cell table:style-name="ce10" office:value-type="float" office:value="7546" calcext:value-type="float">
            <text:p>7,5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9" calcext:value-type="float">
            <text:p>6,809</text:p>
          </table:table-cell>
          <table:table-cell table:style-name="ce10" office:value-type="float" office:value="6774" calcext:value-type="float">
            <text:p>6,7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07" calcext:value-type="float">
            <text:p>26,407</text:p>
          </table:table-cell>
          <table:table-cell table:style-name="ce10" office:value-type="float" office:value="26335" calcext:value-type="float">
            <text:p>26,3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24" calcext:value-type="float">
            <text:p>13,624</text:p>
          </table:table-cell>
          <table:table-cell table:style-name="ce10" office:value-type="float" office:value="13593" calcext:value-type="float">
            <text:p>13,59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83" calcext:value-type="float">
            <text:p>12,783</text:p>
          </table:table-cell>
          <table:table-cell table:style-name="ce10" office:value-type="float" office:value="12742" calcext:value-type="float">
            <text:p>12,7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06" calcext:value-type="float">
            <text:p>29,706</text:p>
          </table:table-cell>
          <table:table-cell table:style-name="ce10" office:value-type="float" office:value="29625" calcext:value-type="float">
            <text:p>29,6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38" calcext:value-type="float">
            <text:p>15,338</text:p>
          </table:table-cell>
          <table:table-cell table:style-name="ce10" office:value-type="float" office:value="15303" calcext:value-type="float">
            <text:p>15,3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68" calcext:value-type="float">
            <text:p>14,368</text:p>
          </table:table-cell>
          <table:table-cell table:style-name="ce10" office:value-type="float" office:value="14322" calcext:value-type="float">
            <text:p>14,3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110" calcext:value-type="float">
            <text:p>32,110</text:p>
          </table:table-cell>
          <table:table-cell table:style-name="ce10" office:value-type="float" office:value="31861" calcext:value-type="float">
            <text:p>31,86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0" calcext:value-type="float">
            <text:p>12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50" calcext:value-type="float">
            <text:p>16,950</text:p>
          </table:table-cell>
          <table:table-cell table:style-name="ce10" office:value-type="float" office:value="16852" calcext:value-type="float">
            <text:p>16,85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60" calcext:value-type="float">
            <text:p>15,160</text:p>
          </table:table-cell>
          <table:table-cell table:style-name="ce10" office:value-type="float" office:value="15009" calcext:value-type="float">
            <text:p>15,00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33" calcext:value-type="float">
            <text:p>15,733</text:p>
          </table:table-cell>
          <table:table-cell table:style-name="ce10" office:value-type="float" office:value="15697" calcext:value-type="float">
            <text:p>15,6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92" calcext:value-type="float">
            <text:p>8,492</text:p>
          </table:table-cell>
          <table:table-cell table:style-name="ce10" office:value-type="float" office:value="8480" calcext:value-type="float">
            <text:p>8,4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41" calcext:value-type="float">
            <text:p>7,241</text:p>
          </table:table-cell>
          <table:table-cell table:style-name="ce10" office:value-type="float" office:value="7217" calcext:value-type="float">
            <text:p>7,2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84" calcext:value-type="float">
            <text:p>14,584</text:p>
          </table:table-cell>
          <table:table-cell table:style-name="ce10" office:value-type="float" office:value="14528" calcext:value-type="float">
            <text:p>14,5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29" calcext:value-type="float">
            <text:p>7,629</text:p>
          </table:table-cell>
          <table:table-cell table:style-name="ce10" office:value-type="float" office:value="7612" calcext:value-type="float">
            <text:p>7,6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5" calcext:value-type="float">
            <text:p>6,955</text:p>
          </table:table-cell>
          <table:table-cell table:style-name="ce10" office:value-type="float" office:value="6916" calcext:value-type="float">
            <text:p>6,9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49" calcext:value-type="float">
            <text:p>28,949</text:p>
          </table:table-cell>
          <table:table-cell table:style-name="ce10" office:value-type="float" office:value="28844" calcext:value-type="float">
            <text:p>28,8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80" calcext:value-type="float">
            <text:p>15,080</text:p>
          </table:table-cell>
          <table:table-cell table:style-name="ce10" office:value-type="float" office:value="15034" calcext:value-type="float">
            <text:p>15,0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9" calcext:value-type="float">
            <text:p>13,869</text:p>
          </table:table-cell>
          <table:table-cell table:style-name="ce11" office:value-type="float" office:value="13810" calcext:value-type="float">
            <text:p>13,8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12月31日18時54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0:5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