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12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69" calcext:value-type="float">
            <text:p>669</text:p>
          </table:table-cell>
          <table:table-cell table:number-columns-repeated="2" table:style-name="ce11" office:value-type="float" office:value="655" calcext:value-type="float">
            <text:p>6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67" calcext:value-type="float">
            <text:p>667</text:p>
          </table:table-cell>
          <table:table-cell table:number-columns-repeated="2" table:style-name="ce11" office:value-type="float" office:value="653" calcext:value-type="float">
            <text:p>6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71" calcext:value-type="float">
            <text:p>671</text:p>
          </table:table-cell>
          <table:table-cell table:number-columns-repeated="2" table:style-name="ce11" office:value-type="float" office:value="651" calcext:value-type="float">
            <text:p>6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667" calcext:value-type="float">
            <text:p>667</text:p>
          </table:table-cell>
          <table:table-cell table:number-columns-repeated="2" table:style-name="ce11" office:value-type="float" office:value="647" calcext:value-type="float">
            <text:p>6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2" table:style-name="ce11" office:value-type="float" office:value="128" calcext:value-type="float">
            <text:p>1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2" table:style-name="ce11" office:value-type="float" office:value="128" calcext:value-type="float">
            <text:p>1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2" table:style-name="ce11" office:value-type="float" office:value="125" calcext:value-type="float">
            <text:p>1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12月31日18時54分03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31T10:54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