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62mm"/>
    </style:style>
    <style:style style:name="co2" style:family="table-column">
      <style:table-column-properties fo:break-before="auto" style:column-width="21.08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6.67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745-03-0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5.87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0.88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4.4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5.86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4.4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37mm" fo:min-width="23.87mm" fo:padding-top="1.3mm" fo:padding-bottom="1.3mm" fo:padding-left="1mm" fo:padding-right="1m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fo:min-height="5.85mm" fo:min-width="270.85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7mm" fo:min-width="20.88mm" fo:padding-top="0mm" fo:padding-bottom="0mm" fo:padding-left="0mm" fo:padding-right="0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85mm" fo:min-width="54.43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37mm" fo:min-width="23.86mm" fo:padding-top="1.3mm" fo:padding-bottom="1.3mm" fo:padding-left="1mm" fo:padding-right="1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85mm" fo:min-width="54.44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min-height="7.21mm" fo:min-width="75.73mm" fo:padding-top="0mm" fo:padding-bottom="0mm" fo:padding-left="0mm" fo:padding-right="0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6.7mm" fo:min-width="77.5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2" table:style-name="ta1" table:print-ranges="'1745-03-02'.A1:'1745-03-02'.AY42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4" table:default-cell-style-name="ce40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4" table:default-cell-style-name="ce40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4" table:default-cell-style-name="ce40"/>
        <table:table-column table:style-name="co3" table:number-columns-repeated="97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4" office:value-type="string" calcext:value-type="string">
            <text:p>於每季結束後5日內編報</text:p>
          </table:table-cell>
          <table:table-cell table:style-name="ce41" office:value-type="string" calcext:value-type="string">
            <text:p>10720-06-02-2</text:p>
          </table:table-cell>
          <table:table-cell table:style-name="ce34" office:value-type="string" calcext:value-type="string">
            <text:p>中華民國110年第4季( 10月至12月 )</text:p>
          </table:table-cell>
          <table:table-cell table:style-name="ce34" table:number-columns-repeated="11"/>
          <table:table-cell table:style-name="ce48" table:number-columns-repeated="2"/>
          <table:table-cell table:style-name="ce1"/>
          <table:table-cell table:style-name="ce34" table:number-columns-repeated="14"/>
          <table:table-cell table:style-name="ce48" table:number-columns-repeated="2"/>
          <table:table-cell table:style-name="ce1"/>
          <table:table-cell table:style-name="ce34" table:number-columns-repeated="987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4" office:value-type="string" calcext:value-type="string">
            <text:p>於每季結束後5日內編報</text:p>
          </table:table-cell>
          <table:table-cell table:style-name="ce41" office:value-type="string" calcext:value-type="string">
            <text:p>10720-06-02-2</text:p>
          </table:table-cell>
          <table:table-cell table:style-name="ce34" office:value-type="string" calcext:value-type="string">
            <text:p>中華民國110年第4季( 10月至12月 )</text:p>
          </table:table-cell>
          <table:table-cell table:style-name="ce34" table:number-columns-repeated="11"/>
          <table:table-cell table:style-name="ce48" table:number-columns-repeated="2"/>
          <table:table-cell table:style-name="ce1"/>
          <table:table-cell table:style-name="ce34" table:number-columns-repeated="14"/>
          <table:table-cell table:style-name="ce48" table:number-columns-repeated="2"/>
          <table:table-cell table:style-name="ce1"/>
          <table:table-cell table:style-name="ce34" table:number-columns-repeated="987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4" office:value-type="string" calcext:value-type="string">
            <text:p>於每季結束後5日內編報</text:p>
          </table:table-cell>
          <table:table-cell table:style-name="ce41" office:value-type="string" calcext:value-type="string">
            <text:p>10720-06-02-2</text:p>
          </table:table-cell>
          <table:table-cell table:style-name="ce34" office:value-type="string" calcext:value-type="string">
            <text:p>中華民國110年第4季( 10月至12月 )</text:p>
          </table:table-cell>
          <table:table-cell table:style-name="ce34" table:number-columns-repeated="11"/>
          <table:table-cell table:style-name="ce48" table:number-columns-repeated="2"/>
          <table:table-cell table:style-name="ce1"/>
          <table:table-cell table:style-name="ce34" table:number-columns-repeated="14"/>
          <table:table-cell table:style-name="ce48" table:number-columns-repeated="2"/>
          <table:table-cell table:style-name="ce1"/>
          <table:table-cell table:style-name="ce34" table:number-columns-repeated="987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0年12月27日 17:22:23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4" table:number-columns-repeated="14"/>
          <table:table-cell table:style-name="ce48" table:number-columns-repeated="2"/>
          <table:table-cell table:style-name="ce1"/>
          <table:table-cell table:style-name="ce34" table:number-columns-repeated="14"/>
          <table:table-cell table:style-name="ce48" table:number-columns-repeated="2"/>
          <table:table-cell table:style-name="ce1"/>
          <table:table-cell table:style-name="ce34" table:number-columns-repeated="987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5.87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5" table:number-columns-repeated="10"/>
          <table:table-cell table:style-name="ce35">
            <draw:custom-shape draw:z-index="3" draw:name="編製機關" draw:style-name="gr2" draw:text-style-name="P2" svg:width="20.88mm" svg:height="6.77mm" svg:x="7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>
            <draw:custom-shape draw:z-index="5" draw:name="報表類別" draw:style-name="gr3" draw:text-style-name="P4" svg:width="55.55mm" svg:height="6.77mm" svg:x="7.48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 table:number-columns-repeated="2"/>
          <table:table-cell table:style-name="ce2" table:number-columns-spanned="3" table:number-rows-spanned="1">
            <draw:custom-shape draw:z-index="10" draw:name="報表類別" draw:style-name="gr1" draw:text-style-name="P2" svg:width="25.87mm" svg:height="6.77mm" svg:x="0.01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5" table:number-columns-repeated="10"/>
          <table:table-cell table:style-name="ce35">
            <draw:custom-shape draw:z-index="13" draw:name="編製機關" draw:style-name="gr2" draw:text-style-name="P2" svg:width="20.88mm" svg:height="6.77mm" svg:x="7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>
            <draw:custom-shape draw:z-index="15" draw:name="報表類別" draw:style-name="gr3" draw:text-style-name="P4" svg:width="55.55mm" svg:height="6.77mm" svg:x="7.48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 table:number-columns-repeated="2"/>
          <table:table-cell table:style-name="ce2" table:number-columns-spanned="3" table:number-rows-spanned="1">
            <draw:custom-shape draw:z-index="20" draw:name="報表類別" draw:style-name="gr4" draw:text-style-name="P2" svg:width="25.86mm" svg:height="6.77mm" svg:x="0.01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5" table:number-columns-repeated="10"/>
          <table:table-cell table:style-name="ce35">
            <draw:custom-shape draw:z-index="23" draw:name="編製機關" draw:style-name="gr2" draw:text-style-name="P2" svg:width="20.88mm" svg:height="6.77mm" svg:x="7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>
            <draw:custom-shape draw:z-index="25" draw:name="報表類別" draw:style-name="gr5" draw:text-style-name="P4" svg:width="55.56mm" svg:height="6.77mm" svg:x="7.47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 table:number-columns-repeated="2"/>
          <table:table-cell table:style-name="ce15" table:number-columns-repeated="973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6" draw:text-style-name="P4" svg:width="25.87mm" svg:height="6.97mm" svg:x="0mm" svg:y="0.4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7" draw:text-style-name="P4" svg:width="271.97mm" svg:height="6.97mm" svg:x="26.31mm" svg:y="0.42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/>
          <table:table-cell table:style-name="ce35" table:number-columns-repeated="9"/>
          <table:table-cell table:style-name="ce35">
            <draw:custom-shape draw:z-index="4" draw:name="表號" draw:style-name="gr8" draw:text-style-name="P2" svg:width="20.88mm" svg:height="6.97mm" svg:x="7.7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>
            <draw:custom-shape draw:z-index="6" draw:name="報表類別" draw:style-name="gr9" draw:text-style-name="P4" svg:width="55.55mm" svg:height="6.97mm" svg:x="7.48mm" svg:y="0.42mm">
              <text:p text:style-name="P3"><text:span text:style-name="T1">10720-06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 table:number-columns-repeated="2"/>
          <table:table-cell table:style-name="ce2" table:number-columns-spanned="3" table:number-rows-spanned="1">
            <draw:custom-shape draw:z-index="11" draw:name="報表週期" draw:style-name="gr6" draw:text-style-name="P4" svg:width="25.87mm" svg:height="6.97mm" svg:x="0.01mm" svg:y="0.4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12" draw:name="報表類別" draw:style-name="gr7" draw:text-style-name="P4" svg:width="271.97mm" svg:height="6.97mm" svg:x="26.32mm" svg:y="0.42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/>
          <table:table-cell table:style-name="ce35" table:number-columns-repeated="9"/>
          <table:table-cell table:style-name="ce35">
            <draw:custom-shape draw:z-index="14" draw:name="表號" draw:style-name="gr8" draw:text-style-name="P2" svg:width="20.88mm" svg:height="6.97mm" svg:x="7.7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>
            <draw:custom-shape draw:z-index="16" draw:name="報表類別" draw:style-name="gr9" draw:text-style-name="P4" svg:width="55.55mm" svg:height="6.97mm" svg:x="7.48mm" svg:y="0.42mm">
              <text:p text:style-name="P3"><text:span text:style-name="T1">10720-06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 table:number-columns-repeated="2"/>
          <table:table-cell table:style-name="ce2" table:number-columns-spanned="3" table:number-rows-spanned="1">
            <draw:custom-shape draw:z-index="21" draw:name="報表週期" draw:style-name="gr10" draw:text-style-name="P4" svg:width="25.86mm" svg:height="6.97mm" svg:x="0.01mm" svg:y="0.4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2" draw:name="報表類別" draw:style-name="gr7" draw:text-style-name="P4" svg:width="271.97mm" svg:height="6.97mm" svg:x="26.32mm" svg:y="0.42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/>
          <table:table-cell table:style-name="ce35" table:number-columns-repeated="9"/>
          <table:table-cell table:style-name="ce35">
            <draw:custom-shape draw:z-index="24" draw:name="表號" draw:style-name="gr8" draw:text-style-name="P2" svg:width="20.88mm" svg:height="6.97mm" svg:x="7.7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>
            <draw:custom-shape draw:z-index="26" draw:name="報表類別" draw:style-name="gr11" draw:text-style-name="P4" svg:width="55.56mm" svg:height="6.97mm" svg:x="7.47mm" svg:y="0.42mm">
              <text:p text:style-name="P3"><text:span text:style-name="T1">10720-06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 table:number-columns-repeated="2"/>
          <table:table-cell table:style-name="ce15" table:number-columns-repeated="973"/>
        </table:table-row>
        <table:table-row table:style-name="ro4">
          <table:table-cell table:style-name="ce3" office:value-type="string" calcext:value-type="string" table:number-columns-spanned="17" table:number-rows-spanned="1">
            <text:p>彰化縣常備兵役役男家屬各項扶(慰)助經費統計</text:p>
            <draw:line draw:z-index="7" draw:name="Line 37" draw:style-name="gr12" draw:text-style-name="P5" svg:x1="25.39mm" svg:y1="1.04mm" svg:x2="298.06mm" svg:y2="1.04mm">
              <text:p/>
            </draw:line>
          </table:table-cell>
          <table:covered-table-cell table:number-columns-repeated="16" table:style-name="ce17"/>
          <table:table-cell table:style-name="ce3" office:value-type="string" calcext:value-type="string" table:number-columns-spanned="17" table:number-rows-spanned="1">
            <text:p>彰化縣常備兵役役男家屬各項扶(慰)助經費統計</text:p>
            <draw:line draw:z-index="17" draw:name="Line 37" draw:style-name="gr12" draw:text-style-name="P5" svg:x1="25.4mm" svg:y1="1.04mm" svg:x2="298.07mm" svg:y2="1.04mm">
              <text:p/>
            </draw:line>
          </table:table-cell>
          <table:covered-table-cell table:number-columns-repeated="16" table:style-name="ce17"/>
          <table:table-cell table:style-name="ce3" office:value-type="string" calcext:value-type="string" table:number-columns-spanned="17" table:number-rows-spanned="1">
            <text:p>彰化縣常備兵役役男家屬各項扶(慰)助經費統計</text:p>
            <draw:line draw:z-index="27" draw:name="Line 37" draw:style-name="gr12" draw:text-style-name="P5" svg:x1="25.4mm" svg:y1="1.04mm" svg:x2="298.07mm" svg:y2="1.04mm">
              <text:p/>
            </draw:line>
          </table:table-cell>
          <table:covered-table-cell table:number-columns-repeated="16" table:style-name="ce17"/>
          <table:table-cell table:number-columns-repeated="973"/>
        </table:table-row>
        <table:table-row table:style-name="ro5">
          <table:table-cell table:style-name="ce4" table:formula="of:=[.F1]" office:value-type="string" office:string-value="中華民國110年第4季( 10月至12月 )" calcext:value-type="string" table:number-columns-spanned="17" table:number-rows-spanned="1">
            <text:p>中華民國110年第4季( 10月至12月 )</text:p>
          </table:table-cell>
          <table:covered-table-cell table:number-columns-repeated="12" table:style-name="ce4"/>
          <table:covered-table-cell table:style-name="ce4">
            <draw:custom-shape draw:z-index="8" draw:name="報表類別" draw:style-name="gr13" draw:text-style-name="P7" svg:width="75.73mm" svg:height="7.21mm" svg:x="7.48mm" svg:y="0.63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style-name="ce4" table:formula="of:=[.F2]" office:value-type="string" office:string-value="中華民國110年第4季( 10月至12月 )" calcext:value-type="string" table:number-columns-spanned="17" table:number-rows-spanned="1">
            <text:p>中華民國110年第4季( 10月至12月 )</text:p>
          </table:table-cell>
          <table:covered-table-cell table:number-columns-repeated="12" table:style-name="ce4"/>
          <table:covered-table-cell table:style-name="ce4">
            <draw:custom-shape draw:z-index="18" draw:name="報表類別" draw:style-name="gr13" draw:text-style-name="P7" svg:width="75.73mm" svg:height="7.21mm" svg:x="7.48mm" svg:y="0.63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style-name="ce4" table:formula="of:=[.F3]" office:value-type="string" office:string-value="中華民國110年第4季( 10月至12月 )" calcext:value-type="string" table:number-columns-spanned="17" table:number-rows-spanned="1">
            <text:p>中華民國110年第4季( 10月至12月 )</text:p>
          </table:table-cell>
          <table:covered-table-cell table:number-columns-repeated="12" table:style-name="ce4"/>
          <table:covered-table-cell table:style-name="ce4">
            <draw:custom-shape draw:z-index="28" draw:name="報表類別" draw:style-name="gr13" draw:text-style-name="P7" svg:width="75.73mm" svg:height="7.21mm" svg:x="7.48mm" svg:y="0.63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973"/>
        </table:table-row>
        <table:table-row table:style-name="ro6">
          <table:table-cell table:style-name="ce5" office:value-type="string" calcext:value-type="string" table:number-columns-spanned="1" table:number-rows-spanned="3">
            <text:p>鄉鎮市區別</text:p>
          </table:table-cell>
          <table:table-cell table:style-name="ce18" office:value-type="string" calcext:value-type="string" table:number-columns-spanned="16" table:number-rows-spanned="1">
            <text:p>總　　　　計</text:p>
          </table:table-cell>
          <table:covered-table-cell table:number-columns-repeated="14" table:style-name="ce27"/>
          <table:covered-table-cell table:style-name="ce45"/>
          <table:table-cell table:style-name="ce5" office:value-type="string" calcext:value-type="string" table:number-columns-spanned="1" table:number-rows-spanned="3">
            <text:p>鄉鎮市區別</text:p>
          </table:table-cell>
          <table:table-cell table:style-name="ce18" office:value-type="string" calcext:value-type="string" table:number-columns-spanned="16" table:number-rows-spanned="1">
            <text:p>在　營　軍　人</text:p>
          </table:table-cell>
          <table:covered-table-cell table:number-columns-repeated="14" table:style-name="ce27"/>
          <table:covered-table-cell table:style-name="ce45"/>
          <table:table-cell table:style-name="ce5" office:value-type="string" calcext:value-type="string" table:number-columns-spanned="1" table:number-rows-spanned="3">
            <text:p>鄉鎮市區別</text:p>
          </table:table-cell>
          <table:table-cell table:style-name="ce50" office:value-type="string" calcext:value-type="string" table:number-columns-spanned="16" table:number-rows-spanned="1">
            <text:p>軍　事　訓　練</text:p>
          </table:table-cell>
          <table:covered-table-cell table:number-columns-repeated="15" table:style-name="ce27"/>
          <table:table-cell table:style-name="ce59" table:number-columns-repeated="973"/>
        </table:table-row>
        <table:table-row table:style-name="ro7">
          <table:covered-table-cell table:style-name="ce6"/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一次安家費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三節生活扶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生育補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喪葬補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急難慰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健保補助費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醫療補助費</text:p>
          </table:table-cell>
          <table:covered-table-cell table:style-name="ce28"/>
          <table:covered-table-cell table:style-name="ce6"/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一次安家費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三節生活扶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生育補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喪葬補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急難慰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健保補助費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醫療補助費</text:p>
          </table:table-cell>
          <table:covered-table-cell table:style-name="ce28"/>
          <table:covered-table-cell table:style-name="ce6"/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一次安家費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三節生活扶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生育補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喪葬補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急難慰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健保補助費</text:p>
          </table:table-cell>
          <table:covered-table-cell table:style-name="ce28"/>
          <table:table-cell table:style-name="ce53" office:value-type="string" calcext:value-type="string" table:number-columns-spanned="2" table:number-rows-spanned="1">
            <text:p>醫療補助費</text:p>
          </table:table-cell>
          <table:covered-table-cell table:style-name="ce54"/>
          <table:table-cell table:style-name="ce59" table:number-columns-repeated="973"/>
        </table:table-row>
        <table:table-row table:style-name="ro7">
          <table:covered-table-cell table:style-name="ce7"/>
          <table:table-cell table:style-name="ce2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covered-table-cell table:style-name="ce7"/>
          <table:table-cell table:style-name="ce2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covered-table-cell table:style-name="ce7"/>
          <table:table-cell table:style-name="ce2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55" office:value-type="string" calcext:value-type="string">
            <text:p>金額</text:p>
          </table:table-cell>
          <table:table-cell table:style-name="ce59" table:number-columns-repeated="973"/>
        </table:table-row>
        <table:table-row table:style-name="ro8"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3" calcext:value-type="float">
            <text:p>3</text:p>
          </table:table-cell>
          <table:table-cell table:style-name="ce30" office:value-type="float" office:value="53360" calcext:value-type="float">
            <text:p>53,36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3360" calcext:value-type="float">
            <text:p>53,360</text:p>
          </table:table-cell>
          <table:table-cell table:number-columns-repeated="6" table:style-name="ce42" office:value-type="float" office:value="0" calcext:value-type="float">
            <text:p><text:s text:c="8"/>－</text:p>
          </table:table-cell>
          <table:table-cell table:number-columns-repeated="5" table:style-name="ce44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49" office:value-type="float" office:value="0" calcext:value-type="float">
            <text:p><text:s text:c="8"/>－</text:p>
          </table:table-cell>
          <table:table-cell table:number-columns-repeated="9" table:style-name="ce42" office:value-type="float" office:value="0" calcext:value-type="float">
            <text:p><text:s text:c="8"/>－</text:p>
          </table:table-cell>
          <table:table-cell table:number-columns-repeated="5" table:style-name="ce44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51" office:value-type="float" office:value="3" calcext:value-type="float">
            <text:p>3</text:p>
          </table:table-cell>
          <table:table-cell table:style-name="ce30" office:value-type="float" office:value="53360" calcext:value-type="float">
            <text:p>53,36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3360" calcext:value-type="float">
            <text:p>53,360</text:p>
          </table:table-cell>
          <table:table-cell table:number-columns-repeated="6" table:style-name="ce42" office:value-type="float" office:value="0" calcext:value-type="float">
            <text:p><text:s text:c="8"/>－</text:p>
          </table:table-cell>
          <table:table-cell table:number-columns-repeated="5" table:style-name="ce44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60" table:number-columns-repeated="973"/>
        </table:table-row>
        <table:table-row table:style-name="ro8">
          <table:table-cell table:style-name="ce9" office:value-type="string" calcext:value-type="string">
            <text:p><text:s text:c="2"/>彰化市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員林市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鹿港鎮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和美鎮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北斗鎮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溪湖鎮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田中鎮</text:p>
          </table:table-cell>
          <table:table-cell table:style-name="ce23" office:value-type="float" office:value="1" calcext:value-type="float">
            <text:p>1</text:p>
          </table:table-cell>
          <table:table-cell table:style-name="ce32" office:value-type="float" office:value="12320" calcext:value-type="float">
            <text:p>12,32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2320" calcext:value-type="float">
            <text:p>12,320</text:p>
          </table:table-cell>
          <table:table-cell table:number-columns-repeated="11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52" office:value-type="float" office:value="1" calcext:value-type="float">
            <text:p>1</text:p>
          </table:table-cell>
          <table:table-cell table:style-name="ce32" office:value-type="float" office:value="12320" calcext:value-type="float">
            <text:p>12,32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2320" calcext:value-type="float">
            <text:p>12,320</text:p>
          </table:table-cell>
          <table:table-cell table:number-columns-repeated="11" table:style-name="ce3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二林鎮</text:p>
          </table:table-cell>
          <table:table-cell table:style-name="ce23" office:value-type="float" office:value="1" calcext:value-type="float">
            <text:p>1</text:p>
          </table:table-cell>
          <table:table-cell table:style-name="ce32" office:value-type="float" office:value="20520" calcext:value-type="float">
            <text:p>20,52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0520" calcext:value-type="float">
            <text:p>20,520</text:p>
          </table:table-cell>
          <table:table-cell table:number-columns-repeated="11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52" office:value-type="float" office:value="1" calcext:value-type="float">
            <text:p>1</text:p>
          </table:table-cell>
          <table:table-cell table:style-name="ce32" office:value-type="float" office:value="20520" calcext:value-type="float">
            <text:p>20,52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0520" calcext:value-type="float">
            <text:p>20,520</text:p>
          </table:table-cell>
          <table:table-cell table:number-columns-repeated="11" table:style-name="ce3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線西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伸港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福興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秀水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花壇鄉</text:p>
          </table:table-cell>
          <table:table-cell table:style-name="ce23" office:value-type="float" office:value="1" calcext:value-type="float">
            <text:p>1</text:p>
          </table:table-cell>
          <table:table-cell table:style-name="ce32" office:value-type="float" office:value="20520" calcext:value-type="float">
            <text:p>20,52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0520" calcext:value-type="float">
            <text:p>20,520</text:p>
          </table:table-cell>
          <table:table-cell table:number-columns-repeated="11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52" office:value-type="float" office:value="1" calcext:value-type="float">
            <text:p>1</text:p>
          </table:table-cell>
          <table:table-cell table:style-name="ce32" office:value-type="float" office:value="20520" calcext:value-type="float">
            <text:p>20,52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0520" calcext:value-type="float">
            <text:p>20,520</text:p>
          </table:table-cell>
          <table:table-cell table:number-columns-repeated="11" table:style-name="ce3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芬園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大村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埔鹽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埔心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永靖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社頭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二水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田尾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埤頭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芳苑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大城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竹塘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溪州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10"/>
          <table:table-cell table:style-name="ce24"/>
          <table:table-cell table:style-name="ce33"/>
          <table:table-cell table:style-name="ce39" table:number-columns-repeated="2"/>
          <table:table-cell table:style-name="ce43" table:number-columns-repeated="11"/>
          <table:table-cell table:style-name="ce39"/>
          <table:table-cell table:style-name="ce10"/>
          <table:table-cell table:style-name="ce24"/>
          <table:table-cell table:style-name="ce33"/>
          <table:table-cell table:style-name="ce39" table:number-columns-repeated="2"/>
          <table:table-cell table:style-name="ce43" table:number-columns-repeated="11"/>
          <table:table-cell table:style-name="ce39"/>
          <table:table-cell table:style-name="ce10"/>
          <table:table-cell table:style-name="ce33" table:number-columns-repeated="2"/>
          <table:table-cell table:style-name="ce39" table:number-columns-repeated="2"/>
          <table:table-cell table:style-name="ce43" table:number-columns-repeated="11"/>
          <table:table-cell table:style-name="ce58"/>
          <table:table-cell table:number-columns-repeated="973"/>
        </table:table-row>
        <table:table-row table:style-name="ro4">
          <table:table-cell table:style-name="ce11" table:number-columns-spanned="17" table:number-rows-spanned="1"/>
          <table:covered-table-cell table:number-columns-repeated="12" table:style-name="ce11"/>
          <table:covered-table-cell table:style-name="ce11">
            <draw:custom-shape draw:z-index="9" draw:name="報表類別" draw:style-name="gr14" draw:text-style-name="P8" svg:width="78.67mm" svg:height="7.82mm" svg:x="3.63mm" svg:y="11.01mm">
              <text:p text:style-name="P3"><text:span text:style-name="T3">中華民國</text:span><text:span text:style-name="T2">110</text:span><text:span text:style-name="T3">年</text:span><text:span text:style-name="T2">12</text:span><text:span text:style-name="T3">月</text:span><text:span text:style-name="T2">27</text:span><text:span text:style-name="T3">日</text:span><text:span text:style-name="T2"> </text:span><text:span text:style-name="T2">17:22:23 </text:span><text:span text:style-name="T3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1"/>
          <table:table-cell table:style-name="ce11" table:number-columns-spanned="17" table:number-rows-spanned="1"/>
          <table:covered-table-cell table:number-columns-repeated="12" table:style-name="ce11"/>
          <table:covered-table-cell table:style-name="ce11">
            <draw:custom-shape draw:z-index="19" draw:name="報表類別" draw:style-name="gr14" draw:text-style-name="P8" svg:width="78.67mm" svg:height="7.82mm" svg:x="3.63mm" svg:y="11.01mm">
              <text:p text:style-name="P3"><text:span text:style-name="T3">中華民國</text:span><text:span text:style-name="T2">110</text:span><text:span text:style-name="T3">年</text:span><text:span text:style-name="T2">12</text:span><text:span text:style-name="T3">月</text:span><text:span text:style-name="T2">27</text:span><text:span text:style-name="T3">日</text:span><text:span text:style-name="T2"> </text:span><text:span text:style-name="T2">17:22:23 </text:span><text:span text:style-name="T3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1"/>
          <table:table-cell table:style-name="ce11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1"/>
          <table:covered-table-cell table:style-name="ce11">
            <draw:custom-shape draw:z-index="29" draw:name="報表類別" draw:style-name="gr14" draw:text-style-name="P8" svg:width="78.67mm" svg:height="7.82mm" svg:x="3.63mm" svg:y="11.01mm">
              <text:p text:style-name="P3"><text:span text:style-name="T3">中華民國</text:span><text:span text:style-name="T2">110</text:span><text:span text:style-name="T3">年</text:span><text:span text:style-name="T2">12</text:span><text:span text:style-name="T3">月</text:span><text:span text:style-name="T2">27</text:span><text:span text:style-name="T3">日</text:span><text:span text:style-name="T2"> </text:span><text:span text:style-name="T2">17:22:23 </text:span><text:span text:style-name="T3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1"/>
          <table:table-cell table:style-name="ce61" table:number-columns-repeated="973"/>
        </table:table-row>
        <table:table-row table:style-name="ro3">
          <table:table-cell table:style-name="ce12" table:number-columns-spanned="17" table:number-rows-spanned="1"/>
          <table:covered-table-cell table:number-columns-repeated="16" table:style-name="ce25"/>
          <table:table-cell table:style-name="ce12" table:number-columns-spanned="17" table:number-rows-spanned="1"/>
          <table:covered-table-cell table:number-columns-repeated="16" table:style-name="ce25"/>
          <table:table-cell table:style-name="ce12" table:formula="of:=IF(LEN([.A4])&gt;0;&quot;資料來源：&quot;&amp;[.A4];&quot;&quot;)" office:value-type="string" office:string-value="資料來源：根據本府及鄉(鎮、市、區)公所所報資料彙編。" calcext:value-type="string" table:number-columns-spanned="17" table:number-rows-spanned="1">
            <text:p>資料來源：根據本府及鄉(鎮、市、區)公所所報資料彙編。</text:p>
          </table:table-cell>
          <table:covered-table-cell table:number-columns-repeated="16" table:style-name="ce25"/>
          <table:table-cell table:number-columns-repeated="973"/>
        </table:table-row>
        <table:table-row table:style-name="ro3">
          <table:table-cell table:style-name="ce13" table:number-columns-spanned="17" table:number-rows-spanned="1"/>
          <table:covered-table-cell table:number-columns-repeated="16" table:style-name="ce14"/>
          <table:table-cell table:style-name="ce13" table:number-columns-spanned="17" table:number-rows-spanned="1"/>
          <table:covered-table-cell table:number-columns-repeated="16" table:style-name="ce14"/>
          <table:table-cell table:style-name="ce13" table:formula="of:=IF(LEN([.A4])&gt;0;&quot;填表說明：&quot;&amp;[.C4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17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16" table:style-name="ce14"/>
          <table:table-cell table:number-columns-repeated="973"/>
        </table:table-row>
        <table:table-row table:style-name="ro3">
          <table:table-cell table:style-name="ce14"/>
          <table:table-cell table:style-name="ce26" table:number-columns-repeated="16"/>
          <table:table-cell table:style-name="ce14"/>
          <table:table-cell table:style-name="ce26" table:number-columns-repeated="16"/>
          <table:table-cell table:style-name="ce14"/>
          <table:table-cell table:style-name="ce26" table:number-columns-repeated="16"/>
          <table:table-cell table:number-columns-repeated="973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745-03-02'.$A$1" table:cell-range-address="$'1745-03-02'.$A$1:.$AY$42" table:range-usable-as="print-range"/>
        </table:named-expressions>
      </table:table>
      <table:named-expressions>
        <table:named-range table:name="pp" table:base-cell-address="$'1745-03-02'.$A$1" table:cell-range-address="$'1745-03-02'.$A$5:.$Q$4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2" style:display-name="PageStyle_1745-03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1-12-27T17:22:36</dc:date>
    <meta:print-date>2013-04-24T13:59:09</meta:print-date>
    <meta:document-statistic meta:table-count="1" meta:cell-count="1485" meta:object-count="30"/>
    <meta:generator>LibreOffice/6.2.7.1$Windows_X86_64 LibreOffice_project/23edc44b61b830b7d749943e020e96f5a7df63bf</meta:generator>
  </office:meta>
</office:document-meta>
</file>