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6.95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14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4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2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2" table:number-rows-spanned="1">
            <text:p>次年1月25日前編送</text:p>
          </table:table-cell>
          <table:covered-table-cell table:number-columns-repeated="11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2-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年終人口靜態統計報表之4</text:p>
          </table:table-cell>
          <table:table-cell table:style-name="ce8" office:value-type="string" calcext:value-type="string" table:number-columns-spanned="12" table:number-rows-spanned="1">
            <text:p>彰化縣各鄉鎮市　現住原住民戶數、人口數按戶別及性別分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 table:number-columns-spanned="12" table:number-rows-spanned="1">
            <text:p>中華民國110年底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RRRP03140</text:p>
          </table:table-cell>
          <table:table-cell table:number-columns-repeated="13"/>
          <table:table-cell table:style-name="ce2" office:value-type="string" calcext:value-type="string">
            <text:p>單位：戶；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戶別</text:p>
          </table:table-cell>
          <table:table-cell table:style-name="ce3" office:value-type="string" calcext:value-type="string" table:number-columns-spanned="4" table:number-rows-spanned="1">
            <text:p>總計</text:p>
          </table:table-cell>
          <table:covered-table-cell table:number-columns-repeated="2" table:style-name="ce14"/>
          <table:covered-table-cell table:style-name="ce15"/>
          <table:table-cell table:style-name="ce3" office:value-type="string" calcext:value-type="string" table:number-columns-spanned="4" table:number-rows-spanned="1">
            <text:p>平地原住民</text:p>
          </table:table-cell>
          <table:covered-table-cell table:number-columns-repeated="2" table:style-name="ce14"/>
          <table:covered-table-cell table:style-name="ce15"/>
          <table:table-cell table:style-name="ce16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14"/>
          <table:table-cell table:number-columns-repeated="1009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style-name="ce14"/>
          <table:covered-table-cell table:style-name="ce15"/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4"/>
          <table:table-cell table:number-columns-repeated="1009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17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849" calcext:value-type="float">
            <text:p>1,849</text:p>
          </table:table-cell>
          <table:table-cell table:style-name="ce11" office:value-type="float" office:value="6145" calcext:value-type="float">
            <text:p>6,145</text:p>
          </table:table-cell>
          <table:table-cell table:style-name="ce11" office:value-type="float" office:value="2679" calcext:value-type="float">
            <text:p>2,679</text:p>
          </table:table-cell>
          <table:table-cell table:style-name="ce11" office:value-type="float" office:value="3466" calcext:value-type="float">
            <text:p>3,466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3022" calcext:value-type="float">
            <text:p>3,022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679" calcext:value-type="float">
            <text:p>1,679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3123" calcext:value-type="float">
            <text:p>3,123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8" office:value-type="float" office:value="1787" calcext:value-type="float">
            <text:p>1,787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563" calcext:value-type="float">
            <text:p>1,563</text:p>
          </table:table-cell>
          <table:table-cell table:style-name="ce11" office:value-type="float" office:value="5859" calcext:value-type="float">
            <text:p>5,859</text:p>
          </table:table-cell>
          <table:table-cell table:style-name="ce11" office:value-type="float" office:value="2528" calcext:value-type="float">
            <text:p>2,528</text:p>
          </table:table-cell>
          <table:table-cell table:style-name="ce11" office:value-type="float" office:value="3331" calcext:value-type="float">
            <text:p>3,331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2867" calcext:value-type="float">
            <text:p>2,867</text:p>
          </table:table-cell>
          <table:table-cell table:style-name="ce11" office:value-type="float" office:value="1263" calcext:value-type="float">
            <text:p>1,263</text:p>
          </table:table-cell>
          <table:table-cell table:style-name="ce11" office:value-type="float" office:value="1604" calcext:value-type="float">
            <text:p>1,604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2992" calcext:value-type="float">
            <text:p>2,992</text:p>
          </table:table-cell>
          <table:table-cell table:style-name="ce11" office:value-type="float" office:value="1265" calcext:value-type="float">
            <text:p>1,265</text:p>
          </table:table-cell>
          <table:table-cell table:style-name="ce18" office:value-type="float" office:value="1727" calcext:value-type="float">
            <text:p>1,727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86" calcext:value-type="float">
            <text:p>28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2" table:style-name="ce11" office:value-type="float" office:value="155" calcext:value-type="float">
            <text:p>15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131" calcext:value-type="float">
            <text:p>131</text:p>
          </table:table-cell>
          <table:table-cell table:style-name="ce11" office:value-type="float" office:value="71" calcext:value-type="float">
            <text:p>7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1416" calcext:value-type="float">
            <text:p>1,416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300" calcext:value-type="float">
            <text:p>300</text:p>
          </table:table-cell>
          <table:table-cell table:style-name="ce18" office:value-type="float" office:value="434" calcext:value-type="float">
            <text:p>434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1357" calcext:value-type="float">
            <text:p>1,357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287" calcext:value-type="float">
            <text:p>287</text:p>
          </table:table-cell>
          <table:table-cell table:style-name="ce18" office:value-type="float" office:value="414" calcext:value-type="float">
            <text:p>414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77" calcext:value-type="float">
            <text:p>77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74" calcext:value-type="float">
            <text:p>74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59" calcext:value-type="float">
            <text:p>59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2" calcext:value-type="float">
            <text:p>52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158" calcext:value-type="float">
            <text:p>158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52" calcext:value-type="float">
            <text:p>152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2" calcext:value-type="float">
            <text:p>32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8" calcext:value-type="float">
            <text:p>48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2" calcext:value-type="float">
            <text:p>4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5" calcext:value-type="float">
            <text:p>55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4" calcext:value-type="float">
            <text:p>54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63" calcext:value-type="float">
            <text:p>63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63" calcext:value-type="float">
            <text:p>63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6" calcext:value-type="float">
            <text:p>56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1" calcext:value-type="float">
            <text:p>5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544" calcext:value-type="float">
            <text:p>544</text:p>
          </table:table-cell>
          <table:table-cell table:number-columns-repeated="2" table:style-name="ce11" office:value-type="float" office:value="272" calcext:value-type="float">
            <text:p>27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93" calcext:value-type="float">
            <text:p>93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87" calcext:value-type="float">
            <text:p>87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8" calcext:value-type="float">
            <text:p>48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5" calcext:value-type="float">
            <text:p>45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單獨生活戶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1" calcext:value-type="float">
            <text:p>31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共同生活戶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9" calcext:value-type="float">
            <text:p>29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共同事業戶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單獨生活戶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審核</text:p>
          </table:table-cell>
          <table:covered-table-cell table:number-columns-repeated="3"/>
          <table:table-cell table:style-name="ce8" office:value-type="string" calcext:value-type="string" table:number-columns-spanned="4" table:number-rows-spanned="1">
            <text:p>業務主管人員</text:p>
          </table:table-cell>
          <table:covered-table-cell table:number-columns-repeated="3"/>
          <table:table-cell table:style-name="ce8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8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  <table:table-cell table:style-name="ce8" office:value-type="string" calcext:value-type="string" table:number-columns-spanned="4" table:number-rows-spanned="1">
            <text:p>主辦統計人員</text:p>
          </table:table-cell>
          <table:covered-table-cell table:number-columns-repeated="3"/>
          <table:table-cell table:style-name="ce8" table:number-columns-spanned="3" table:number-rows-spanned="1"/>
          <table:covered-table-cell table:number-columns-repeated="2"/>
          <table:table-cell table:number-columns-repeated="1009"/>
        </table:table-row>
        <table:table-row table:style-name="ro1">
          <table:table-cell table:style-name="ce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資料來源：依據戶籍資料編製。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5" table:number-rows-spanned="1">
            <text:p>填表說明：本表編製2份，1份送本府主計處，1份自存。</text:p>
            <text:p/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製表日期：111年1月10日09時54分05秒</text:p>
          </table:table-cell>
          <table:covered-table-cell table:number-columns-repeated="14"/>
          <table:table-cell table:number-columns-repeated="1009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40" style:display-name="PageStyle_RRRP0314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01:54:05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661" meta:object-count="0"/>
  </office:meta>
</office:document-meta>
</file>