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1" table:number-rows-spanned="1">
            <text:p>次年1月25日前編送</text:p>
          </table:table-cell>
          <table:covered-table-cell table:number-columns-repeated="10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32-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出生動態統計報表之2</text:p>
          </table:table-cell>
          <table:table-cell table:style-name="ce7" office:value-type="string" calcext:value-type="string" table:number-columns-spanned="11" table:number-rows-spanned="1">
            <text:p>彰化縣各鄉鎮市　嬰兒出生數按生母年齡分(按登記日期)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中華民國110年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RRRP03212</text:p>
          </table:table-cell>
          <table:table-cell table:number-columns-repeated="12"/>
          <table:table-cell table:style-name="ce2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2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未滿15歲</text:p>
          </table:table-cell>
          <table:table-cell table:style-name="ce14" office:value-type="string" calcext:value-type="string">
            <text:p>15～19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～29歲</text:p>
          </table:table-cell>
          <table:table-cell table:style-name="ce14" office:value-type="string" calcext:value-type="string">
            <text:p>30～34歲</text:p>
          </table:table-cell>
          <table:table-cell table:style-name="ce14" office:value-type="string" calcext:value-type="string">
            <text:p>35～39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～49歲</text:p>
          </table:table-cell>
          <table:table-cell table:style-name="ce14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0" office:value-type="float" office:value="11388" calcext:value-type="float">
            <text:p>11,388</text:p>
          </table:table-cell>
          <table:table-cell table:style-name="ce10" office:value-type="float" office:value="5863" calcext:value-type="float">
            <text:p>5,863</text:p>
          </table:table-cell>
          <table:table-cell table:style-name="ce10" office:value-type="float" office:value="5525" calcext:value-type="float">
            <text:p>5,52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3143" calcext:value-type="float">
            <text:p>3,143</text:p>
          </table:table-cell>
          <table:table-cell table:style-name="ce10" office:value-type="float" office:value="4198" calcext:value-type="float">
            <text:p>4,198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954" calcext:value-type="float">
            <text:p>95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1" calcext:value-type="float">
            <text:p>56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5" calcext:value-type="float">
            <text:p>38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95" calcext:value-type="float">
            <text:p>39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1" calcext:value-type="float">
            <text:p>23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6" calcext:value-type="float">
            <text:p>13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1" calcext:value-type="float">
            <text:p>22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5" calcext:value-type="float">
            <text:p>17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8" calcext:value-type="float">
            <text:p>208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3" calcext:value-type="float">
            <text:p>20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3" calcext:value-type="float">
            <text:p>19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審核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4" table:number-rows-spanned="1"/>
          <table:covered-table-cell table:number-columns-repeated="3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資料來源：依據出生登記申請書編製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4" table:number-rows-spanned="1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製表日期：111年1月10日10時28分00秒</text:p>
          </table:table-cell>
          <table:covered-table-cell table:number-columns-repeated="13"/>
          <table:table-cell table:number-columns-repeated="101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02:28:0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414" meta:object-count="0"/>
  </office:meta>
</office:document-meta>
</file>