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1年01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4308" calcext:value-type="float">
            <text:p>1,254,308</text:p>
          </table:table-cell>
          <table:table-cell table:style-name="ce10" office:value-type="float" office:value="1248163" calcext:value-type="float">
            <text:p>1,248,163</text:p>
          </table:table-cell>
          <table:table-cell table:style-name="ce10" office:value-type="float" office:value="6145" calcext:value-type="float">
            <text:p>6,145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4" office:value-type="float" office:value="3128" calcext:value-type="float">
            <text:p>3,1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7083" calcext:value-type="float">
            <text:p>637,083</text:p>
          </table:table-cell>
          <table:table-cell table:style-name="ce10" office:value-type="float" office:value="634408" calcext:value-type="float">
            <text:p>634,408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4" office:value-type="float" office:value="1339" calcext:value-type="float">
            <text:p>1,3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225" calcext:value-type="float">
            <text:p>617,225</text:p>
          </table:table-cell>
          <table:table-cell table:style-name="ce10" office:value-type="float" office:value="613755" calcext:value-type="float">
            <text:p>613,755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4" office:value-type="float" office:value="1789" calcext:value-type="float">
            <text:p>1,7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218" calcext:value-type="float">
            <text:p>228,218</text:p>
          </table:table-cell>
          <table:table-cell table:style-name="ce10" office:value-type="float" office:value="226802" calcext:value-type="float">
            <text:p>226,802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float" office:value="735" calcext:value-type="float">
            <text:p>7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281" calcext:value-type="float">
            <text:p>112,281</text:p>
          </table:table-cell>
          <table:table-cell table:style-name="ce10" office:value-type="float" office:value="111656" calcext:value-type="float">
            <text:p>111,65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24" calcext:value-type="float">
            <text:p>324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937" calcext:value-type="float">
            <text:p>115,937</text:p>
          </table:table-cell>
          <table:table-cell table:style-name="ce10" office:value-type="float" office:value="115146" calcext:value-type="float">
            <text:p>115,14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357" calcext:value-type="float">
            <text:p>357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723" calcext:value-type="float">
            <text:p>122,723</text:p>
          </table:table-cell>
          <table:table-cell table:style-name="ce10" office:value-type="float" office:value="122342" calcext:value-type="float">
            <text:p>122,34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727" calcext:value-type="float">
            <text:p>60,727</text:p>
          </table:table-cell>
          <table:table-cell table:style-name="ce10" office:value-type="float" office:value="60583" calcext:value-type="float">
            <text:p>60,58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96" calcext:value-type="float">
            <text:p>61,996</text:p>
          </table:table-cell>
          <table:table-cell table:style-name="ce10" office:value-type="float" office:value="61759" calcext:value-type="float">
            <text:p>61,75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791" calcext:value-type="float">
            <text:p>85,791</text:p>
          </table:table-cell>
          <table:table-cell table:style-name="ce10" office:value-type="float" office:value="85314" calcext:value-type="float">
            <text:p>85,31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35" calcext:value-type="float">
            <text:p>335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25" calcext:value-type="float">
            <text:p>43,525</text:p>
          </table:table-cell>
          <table:table-cell table:style-name="ce10" office:value-type="float" office:value="43286" calcext:value-type="float">
            <text:p>43,28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9" calcext:value-type="float">
            <text:p>17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66" calcext:value-type="float">
            <text:p>42,266</text:p>
          </table:table-cell>
          <table:table-cell table:style-name="ce10" office:value-type="float" office:value="42028" calcext:value-type="float">
            <text:p>42,02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487" calcext:value-type="float">
            <text:p>89,487</text:p>
          </table:table-cell>
          <table:table-cell table:style-name="ce10" office:value-type="float" office:value="88911" calcext:value-type="float">
            <text:p>88,91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41" calcext:value-type="float">
            <text:p>241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451" calcext:value-type="float">
            <text:p>45,451</text:p>
          </table:table-cell>
          <table:table-cell table:style-name="ce10" office:value-type="float" office:value="45189" calcext:value-type="float">
            <text:p>45,18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4" calcext:value-type="float">
            <text:p>104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36" calcext:value-type="float">
            <text:p>44,036</text:p>
          </table:table-cell>
          <table:table-cell table:style-name="ce10" office:value-type="float" office:value="43722" calcext:value-type="float">
            <text:p>43,72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7" calcext:value-type="float">
            <text:p>137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96" calcext:value-type="float">
            <text:p>33,296</text:p>
          </table:table-cell>
          <table:table-cell table:style-name="ce10" office:value-type="float" office:value="33157" calcext:value-type="float">
            <text:p>33,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10" calcext:value-type="float">
            <text:p>16,710</text:p>
          </table:table-cell>
          <table:table-cell table:style-name="ce10" office:value-type="float" office:value="16644" calcext:value-type="float">
            <text:p>16,6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16513" calcext:value-type="float">
            <text:p>16,5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23" calcext:value-type="float">
            <text:p>54,323</text:p>
          </table:table-cell>
          <table:table-cell table:style-name="ce10" office:value-type="float" office:value="54137" calcext:value-type="float">
            <text:p>54,13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72" calcext:value-type="float">
            <text:p>27,472</text:p>
          </table:table-cell>
          <table:table-cell table:style-name="ce10" office:value-type="float" office:value="27402" calcext:value-type="float">
            <text:p>27,4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51" calcext:value-type="float">
            <text:p>26,851</text:p>
          </table:table-cell>
          <table:table-cell table:style-name="ce10" office:value-type="float" office:value="26735" calcext:value-type="float">
            <text:p>26,7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80" calcext:value-type="float">
            <text:p>40,080</text:p>
          </table:table-cell>
          <table:table-cell table:style-name="ce10" office:value-type="float" office:value="39896" calcext:value-type="float">
            <text:p>39,8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34" calcext:value-type="float">
            <text:p>20,534</text:p>
          </table:table-cell>
          <table:table-cell table:style-name="ce10" office:value-type="float" office:value="20462" calcext:value-type="float">
            <text:p>20,4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46" calcext:value-type="float">
            <text:p>19,546</text:p>
          </table:table-cell>
          <table:table-cell table:style-name="ce10" office:value-type="float" office:value="19434" calcext:value-type="float">
            <text:p>19,4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07" calcext:value-type="float">
            <text:p>49,007</text:p>
          </table:table-cell>
          <table:table-cell table:style-name="ce10" office:value-type="float" office:value="48825" calcext:value-type="float">
            <text:p>48,8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84" calcext:value-type="float">
            <text:p>25,084</text:p>
          </table:table-cell>
          <table:table-cell table:style-name="ce10" office:value-type="float" office:value="25005" calcext:value-type="float">
            <text:p>25,0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23" calcext:value-type="float">
            <text:p>23,923</text:p>
          </table:table-cell>
          <table:table-cell table:style-name="ce10" office:value-type="float" office:value="23820" calcext:value-type="float">
            <text:p>23,8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70" calcext:value-type="float">
            <text:p>16,470</text:p>
          </table:table-cell>
          <table:table-cell table:style-name="ce10" office:value-type="float" office:value="16414" calcext:value-type="float">
            <text:p>16,4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8481" calcext:value-type="float">
            <text:p>8,4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67" calcext:value-type="float">
            <text:p>7,967</text:p>
          </table:table-cell>
          <table:table-cell table:style-name="ce10" office:value-type="float" office:value="7933" calcext:value-type="float">
            <text:p>7,9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73" calcext:value-type="float">
            <text:p>37,873</text:p>
          </table:table-cell>
          <table:table-cell table:style-name="ce10" office:value-type="float" office:value="37682" calcext:value-type="float">
            <text:p>37,6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05" calcext:value-type="float">
            <text:p>19,105</text:p>
          </table:table-cell>
          <table:table-cell table:style-name="ce10" office:value-type="float" office:value="19022" calcext:value-type="float">
            <text:p>19,0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68" calcext:value-type="float">
            <text:p>18,768</text:p>
          </table:table-cell>
          <table:table-cell table:style-name="ce10" office:value-type="float" office:value="18660" calcext:value-type="float">
            <text:p>18,66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891" calcext:value-type="float">
            <text:p>45,891</text:p>
          </table:table-cell>
          <table:table-cell table:style-name="ce10" office:value-type="float" office:value="45672" calcext:value-type="float">
            <text:p>45,67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08" calcext:value-type="float">
            <text:p>23,908</text:p>
          </table:table-cell>
          <table:table-cell table:style-name="ce10" office:value-type="float" office:value="23815" calcext:value-type="float">
            <text:p>23,8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83" calcext:value-type="float">
            <text:p>21,983</text:p>
          </table:table-cell>
          <table:table-cell table:style-name="ce10" office:value-type="float" office:value="21857" calcext:value-type="float">
            <text:p>21,8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01" calcext:value-type="float">
            <text:p>38,601</text:p>
          </table:table-cell>
          <table:table-cell table:style-name="ce10" office:value-type="float" office:value="38401" calcext:value-type="float">
            <text:p>38,4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67" calcext:value-type="float">
            <text:p>19,867</text:p>
          </table:table-cell>
          <table:table-cell table:style-name="ce10" office:value-type="float" office:value="19776" calcext:value-type="float">
            <text:p>19,7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34" calcext:value-type="float">
            <text:p>18,734</text:p>
          </table:table-cell>
          <table:table-cell table:style-name="ce10" office:value-type="float" office:value="18625" calcext:value-type="float">
            <text:p>18,6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750" calcext:value-type="float">
            <text:p>44,750</text:p>
          </table:table-cell>
          <table:table-cell table:style-name="ce10" office:value-type="float" office:value="44206" calcext:value-type="float">
            <text:p>44,20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52" calcext:value-type="float">
            <text:p>352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41" calcext:value-type="float">
            <text:p>22,941</text:p>
          </table:table-cell>
          <table:table-cell table:style-name="ce10" office:value-type="float" office:value="22670" calcext:value-type="float">
            <text:p>22,6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79" calcext:value-type="float">
            <text:p>179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09" calcext:value-type="float">
            <text:p>21,809</text:p>
          </table:table-cell>
          <table:table-cell table:style-name="ce10" office:value-type="float" office:value="21536" calcext:value-type="float">
            <text:p>21,53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3" calcext:value-type="float">
            <text:p>173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02" calcext:value-type="float">
            <text:p>22,802</text:p>
          </table:table-cell>
          <table:table-cell table:style-name="ce10" office:value-type="float" office:value="22714" calcext:value-type="float">
            <text:p>22,7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27" calcext:value-type="float">
            <text:p>12,027</text:p>
          </table:table-cell>
          <table:table-cell table:style-name="ce10" office:value-type="float" office:value="11999" calcext:value-type="float">
            <text:p>11,9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75" calcext:value-type="float">
            <text:p>10,775</text:p>
          </table:table-cell>
          <table:table-cell table:style-name="ce10" office:value-type="float" office:value="10715" calcext:value-type="float">
            <text:p>10,7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62" calcext:value-type="float">
            <text:p>39,862</text:p>
          </table:table-cell>
          <table:table-cell table:style-name="ce10" office:value-type="float" office:value="39696" calcext:value-type="float">
            <text:p>39,69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45" calcext:value-type="float">
            <text:p>20,245</text:p>
          </table:table-cell>
          <table:table-cell table:style-name="ce10" office:value-type="float" office:value="20174" calcext:value-type="float">
            <text:p>20,1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17" calcext:value-type="float">
            <text:p>19,617</text:p>
          </table:table-cell>
          <table:table-cell table:style-name="ce10" office:value-type="float" office:value="19522" calcext:value-type="float">
            <text:p>19,5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50" calcext:value-type="float">
            <text:p>31,650</text:p>
          </table:table-cell>
          <table:table-cell table:style-name="ce10" office:value-type="float" office:value="31500" calcext:value-type="float">
            <text:p>31,5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10" calcext:value-type="float">
            <text:p>16,610</text:p>
          </table:table-cell>
          <table:table-cell table:style-name="ce10" office:value-type="float" office:value="16548" calcext:value-type="float">
            <text:p>16,5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40" calcext:value-type="float">
            <text:p>15,040</text:p>
          </table:table-cell>
          <table:table-cell table:style-name="ce10" office:value-type="float" office:value="14952" calcext:value-type="float">
            <text:p>14,9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57" calcext:value-type="float">
            <text:p>34,057</text:p>
          </table:table-cell>
          <table:table-cell table:style-name="ce10" office:value-type="float" office:value="33927" calcext:value-type="float">
            <text:p>33,9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69" calcext:value-type="float">
            <text:p>17,469</text:p>
          </table:table-cell>
          <table:table-cell table:style-name="ce10" office:value-type="float" office:value="17414" calcext:value-type="float">
            <text:p>17,4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16513" calcext:value-type="float">
            <text:p>16,5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53" calcext:value-type="float">
            <text:p>35,853</text:p>
          </table:table-cell>
          <table:table-cell table:style-name="ce10" office:value-type="float" office:value="35756" calcext:value-type="float">
            <text:p>35,75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67" calcext:value-type="float">
            <text:p>18,567</text:p>
          </table:table-cell>
          <table:table-cell table:style-name="ce10" office:value-type="float" office:value="18528" calcext:value-type="float">
            <text:p>18,5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86" calcext:value-type="float">
            <text:p>17,286</text:p>
          </table:table-cell>
          <table:table-cell table:style-name="ce10" office:value-type="float" office:value="17228" calcext:value-type="float">
            <text:p>17,2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974" calcext:value-type="float">
            <text:p>41,974</text:p>
          </table:table-cell>
          <table:table-cell table:style-name="ce10" office:value-type="float" office:value="41867" calcext:value-type="float">
            <text:p>41,86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36" calcext:value-type="float">
            <text:p>21,536</text:p>
          </table:table-cell>
          <table:table-cell table:style-name="ce10" office:value-type="float" office:value="21494" calcext:value-type="float">
            <text:p>21,4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38" calcext:value-type="float">
            <text:p>20,438</text:p>
          </table:table-cell>
          <table:table-cell table:style-name="ce10" office:value-type="float" office:value="20373" calcext:value-type="float">
            <text:p>20,3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41" calcext:value-type="float">
            <text:p>14,341</text:p>
          </table:table-cell>
          <table:table-cell table:style-name="ce10" office:value-type="float" office:value="14283" calcext:value-type="float">
            <text:p>14,2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55" calcext:value-type="float">
            <text:p>7,555</text:p>
          </table:table-cell>
          <table:table-cell table:style-name="ce10" office:value-type="float" office:value="7532" calcext:value-type="float">
            <text:p>7,5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86" calcext:value-type="float">
            <text:p>6,786</text:p>
          </table:table-cell>
          <table:table-cell table:style-name="ce10" office:value-type="float" office:value="6751" calcext:value-type="float">
            <text:p>6,7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64" calcext:value-type="float">
            <text:p>26,364</text:p>
          </table:table-cell>
          <table:table-cell table:style-name="ce10" office:value-type="float" office:value="26292" calcext:value-type="float">
            <text:p>26,2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04" calcext:value-type="float">
            <text:p>13,604</text:p>
          </table:table-cell>
          <table:table-cell table:style-name="ce10" office:value-type="float" office:value="13573" calcext:value-type="float">
            <text:p>13,5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60" calcext:value-type="float">
            <text:p>12,760</text:p>
          </table:table-cell>
          <table:table-cell table:style-name="ce10" office:value-type="float" office:value="12719" calcext:value-type="float">
            <text:p>12,7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51" calcext:value-type="float">
            <text:p>29,651</text:p>
          </table:table-cell>
          <table:table-cell table:style-name="ce10" office:value-type="float" office:value="29569" calcext:value-type="float">
            <text:p>29,5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01" calcext:value-type="float">
            <text:p>15,301</text:p>
          </table:table-cell>
          <table:table-cell table:style-name="ce10" office:value-type="float" office:value="15266" calcext:value-type="float">
            <text:p>15,2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50" calcext:value-type="float">
            <text:p>14,350</text:p>
          </table:table-cell>
          <table:table-cell table:style-name="ce10" office:value-type="float" office:value="14303" calcext:value-type="float">
            <text:p>14,30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69" calcext:value-type="float">
            <text:p>32,069</text:p>
          </table:table-cell>
          <table:table-cell table:style-name="ce10" office:value-type="float" office:value="31820" calcext:value-type="float">
            <text:p>31,82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26" calcext:value-type="float">
            <text:p>16,926</text:p>
          </table:table-cell>
          <table:table-cell table:style-name="ce10" office:value-type="float" office:value="16828" calcext:value-type="float">
            <text:p>16,8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43" calcext:value-type="float">
            <text:p>15,143</text:p>
          </table:table-cell>
          <table:table-cell table:style-name="ce10" office:value-type="float" office:value="14992" calcext:value-type="float">
            <text:p>14,99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96" calcext:value-type="float">
            <text:p>15,696</text:p>
          </table:table-cell>
          <table:table-cell table:style-name="ce10" office:value-type="float" office:value="15661" calcext:value-type="float">
            <text:p>15,6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74" calcext:value-type="float">
            <text:p>8,474</text:p>
          </table:table-cell>
          <table:table-cell table:style-name="ce10" office:value-type="float" office:value="8463" calcext:value-type="float">
            <text:p>8,4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22" calcext:value-type="float">
            <text:p>7,222</text:p>
          </table:table-cell>
          <table:table-cell table:style-name="ce10" office:value-type="float" office:value="7198" calcext:value-type="float">
            <text:p>7,1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73" calcext:value-type="float">
            <text:p>14,573</text:p>
          </table:table-cell>
          <table:table-cell table:style-name="ce10" office:value-type="float" office:value="14518" calcext:value-type="float">
            <text:p>14,5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15" calcext:value-type="float">
            <text:p>7,615</text:p>
          </table:table-cell>
          <table:table-cell table:style-name="ce10" office:value-type="float" office:value="7598" calcext:value-type="float">
            <text:p>7,5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8" calcext:value-type="float">
            <text:p>6,958</text:p>
          </table:table-cell>
          <table:table-cell table:style-name="ce10" office:value-type="float" office:value="6920" calcext:value-type="float">
            <text:p>6,9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06" calcext:value-type="float">
            <text:p>28,906</text:p>
          </table:table-cell>
          <table:table-cell table:style-name="ce10" office:value-type="float" office:value="28801" calcext:value-type="float">
            <text:p>28,8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46" calcext:value-type="float">
            <text:p>15,046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0" calcext:value-type="float">
            <text:p>13,860</text:p>
          </table:table-cell>
          <table:table-cell table:style-name="ce11" office:value-type="float" office:value="13801" calcext:value-type="float">
            <text:p>13,80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1年2月7日09時32分04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1:32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