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49" calcext:value-type="float">
            <text:p>5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49" calcext:value-type="float">
            <text:p>5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9" calcext:value-type="float">
            <text:p>569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2月7日09時32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