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2cm" fo:min-width="26.34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8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98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35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5(101)" table:style-name="ta1" table:print-ranges="'1112-07-05(101)'.A3:'1112-07-05(101)'.AMJ30">
        <office:forms form:automatic-focus="false" form:apply-design-mode="false"/>
        <table:shapes>
          <draw:custom-shape draw:z-index="0" draw:name="報表類別" draw:style-name="gr1" draw:text-style-name="P2" svg:width="2.489cm" svg:height="0.687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.489cm" svg:height="0.662cm" svg:x="0cm" svg:y="0.687c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4cm" svg:height="0.662cm" svg:x="2.539cm" svg:y="0.687c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1cm" svg:height="0.687cm" svg:x="28.876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1cm" svg:height="0.662cm" svg:x="28.876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.398cm" svg:height="0.687cm" svg:x="30.884cm" svg:y="0c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.398cm" svg:height="0.662cm" svg:x="30.884cm" svg:y="0.687c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6cm" svg:y1="1.349cm" svg:x2="28.853cm" svg:y2="1.349cm">
            <text:p/>
          </draw:line>
          <draw:custom-shape draw:z-index="8" draw:name="報表類別" draw:style-name="gr9" draw:text-style-name="P7" svg:width="7.354cm" svg:height="0.741cm" svg:x="28.85cm" svg:y="2.566c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9cm" svg:height="0.766cm" svg:x="28.506cm" svg:y="24.795cm">
            <text:p text:style-name="P6"><text:span text:style-name="T3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1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764" calcext:value-type="float">
            <text:p>7,764</text:p>
          </table:table-cell>
          <table:table-cell table:style-name="ce26" office:value-type="float" office:value="5484" calcext:value-type="float">
            <text:p>5,484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974" calcext:value-type="float">
            <text:p>1,974</text:p>
          </table:table-cell>
          <table:table-cell table:style-name="ce37" office:value-type="float" office:value="62500" calcext:value-type="float">
            <text:p>62,50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61000" calcext:value-type="float">
            <text:p>161,000</text:p>
          </table:table-cell>
          <table:table-cell table:style-name="ce37" office:value-type="float" office:value="12600" calcext:value-type="float">
            <text:p>12,600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209300" calcext:value-type="float">
            <text:p>209,3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813" calcext:value-type="float">
            <text:p>81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73" calcext:value-type="float">
            <text:p>173</text:p>
          </table:table-cell>
          <table:table-cell table:style-name="ce19" office:value-type="float" office:value="59500" calcext:value-type="float">
            <text:p>59,5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1000" calcext:value-type="float">
            <text:p>161,0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97000" calcext:value-type="float">
            <text:p>97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5" office:value-type="float" office:value="209300" calcext:value-type="float">
            <text:p>209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504" calcext:value-type="float">
            <text:p>504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400" calcext:value-type="float">
            <text:p>33,4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200" calcext:value-type="float">
            <text:p>99,200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19" office:value-type="float" office:value="64900" calcext:value-type="float">
            <text:p>64,900</text:p>
          </table:table-cell>
          <table:table-cell table:style-name="ce26" office:value-type="float" office:value="600" calcext:value-type="float">
            <text:p>600</text:p>
          </table:table-cell>
          <table:table-cell table:style-name="ce45" office:value-type="float" office:value="145070" calcext:value-type="float">
            <text:p>145,07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50" calcext:value-type="float">
            <text:p>550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9" calcext:value-type="float">
            <text:p>149</text:p>
          </table:table-cell>
          <table:table-cell table:style-name="ce19" office:value-type="float" office:value="43200" calcext:value-type="float">
            <text:p>43,2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8200" calcext:value-type="float">
            <text:p>88,200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58500" calcext:value-type="float">
            <text:p>58,500</text:p>
          </table:table-cell>
          <table:table-cell table:style-name="ce26" office:value-type="float" office:value="3200" calcext:value-type="float">
            <text:p>3,200</text:p>
          </table:table-cell>
          <table:table-cell table:style-name="ce45" office:value-type="float" office:value="120644" calcext:value-type="float">
            <text:p>120,64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51" calcext:value-type="float">
            <text:p>151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24300" calcext:value-type="float">
            <text:p>24,3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24300" calcext:value-type="float">
            <text:p>24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2300" calcext:value-type="float">
            <text:p>52,3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200" calcext:value-type="float">
            <text:p>2,200</text:p>
          </table:table-cell>
          <table:table-cell table:style-name="ce45" office:value-type="float" office:value="74730" calcext:value-type="float">
            <text:p>74,73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246" calcext:value-type="float">
            <text:p>24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700" calcext:value-type="float">
            <text:p>19,700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900" calcext:value-type="float">
            <text:p>41,9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41900" calcext:value-type="float">
            <text:p>41,9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49" calcext:value-type="float">
            <text:p>149</text:p>
          </table:table-cell>
          <table:table-cell table:style-name="ce27" office:value-type="float" office:value="113" calcext:value-type="float">
            <text:p>11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45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87" calcext:value-type="float">
            <text:p>18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700" calcext:value-type="float">
            <text:p>30,7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19" office:value-type="float" office:value="40300" calcext:value-type="float">
            <text:p>40,3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5" office:value-type="float" office:value="86915" calcext:value-type="float">
            <text:p>86,91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3300" calcext:value-type="float">
            <text:p>23,3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9300" calcext:value-type="float">
            <text:p>29,3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5" office:value-type="float" office:value="54600" calcext:value-type="float">
            <text:p>54,6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617" calcext:value-type="float">
            <text:p>617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3" calcext:value-type="float">
            <text:p>223</text:p>
          </table:table-cell>
          <table:table-cell table:style-name="ce19" office:value-type="float" office:value="62500" calcext:value-type="float">
            <text:p>62,50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300" calcext:value-type="float">
            <text:p>3,300</text:p>
          </table:table-cell>
          <table:table-cell table:style-name="ce45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51" calcext:value-type="float">
            <text:p>451</text:p>
          </table:table-cell>
          <table:table-cell table:style-name="ce27" office:value-type="float" office:value="314" calcext:value-type="float">
            <text:p>31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7" calcext:value-type="float">
            <text:p>137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79000" calcext:value-type="float">
            <text:p>79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79000" calcext:value-type="float">
            <text:p>79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84" calcext:value-type="float">
            <text:p>38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27400" calcext:value-type="float">
            <text:p>27,40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800" calcext:value-type="float">
            <text:p>36,800</text:p>
          </table:table-cell>
          <table:table-cell table:style-name="ce19" office:value-type="float" office:value="43300" calcext:value-type="float">
            <text:p>43,3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5" office:value-type="float" office:value="84365" calcext:value-type="float">
            <text:p>84,36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27" calcext:value-type="float">
            <text:p>227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8" calcext:value-type="float">
            <text:p>68</text:p>
          </table:table-cell>
          <table:table-cell table:style-name="ce19" office:value-type="float" office:value="38000" calcext:value-type="float">
            <text:p>38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4000" calcext:value-type="float">
            <text:p>44,00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45" office:value-type="float" office:value="44000" calcext:value-type="float">
            <text:p>4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9" calcext:value-type="float">
            <text:p>199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1" calcext:value-type="float">
            <text:p>11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980" calcext:value-type="float">
            <text:p>98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5" office:value-type="float" office:value="35000" calcext:value-type="float">
            <text:p>3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40" calcext:value-type="float">
            <text:p>240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9" calcext:value-type="float">
            <text:p>49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2600" calcext:value-type="float">
            <text:p>2,600</text:p>
          </table:table-cell>
          <table:table-cell table:style-name="ce45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4" calcext:value-type="float">
            <text:p>84</text:p>
          </table:table-cell>
          <table:table-cell table:style-name="ce19" office:value-type="float" office:value="19400" calcext:value-type="float">
            <text:p>19,400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41300" calcext:value-type="float">
            <text:p>41,3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5" office:value-type="float" office:value="41300" calcext:value-type="float">
            <text:p>41,3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9700" calcext:value-type="float">
            <text:p>19,70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8700" calcext:value-type="float">
            <text:p>48,700</text:p>
          </table:table-cell>
          <table:table-cell table:style-name="ce21" office:value-type="float" office:value="31400" calcext:value-type="float">
            <text:p>31,400</text:p>
          </table:table-cell>
          <table:table-cell table:style-name="ce21" office:value-type="float" office:value="40500" calcext:value-type="float">
            <text:p>40,50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6" office:value-type="float" office:value="71680" calcext:value-type="float">
            <text:p>71,68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1)'.$A$3:.$AMJ$30" table:range-usable-as="print-range"/>
          <table:named-range table:name="pp" table:base-cell-address="$'1112-07-05(101)'.$A$1" table:cell-range-address="$'1112-07-05(101)'.$A$3:.$L$30"/>
        </table:named-expressions>
      </table:table>
      <table:table table:name="1112-07-05(102)" table:style-name="ta2" table:print-ranges="'1112-07-05(102)'.A3:'1112-07-05(102)'.AMJ30">
        <table:shapes>
          <draw:custom-shape draw:z-index="0" draw:name="報表類別" draw:style-name="gr1" draw:text-style-name="P2" svg:width="2.489cm" svg:height="0.687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.489cm" svg:height="0.662cm" svg:x="0cm" svg:y="0.687c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4cm" svg:height="0.662cm" svg:x="2.539cm" svg:y="0.687cm">
            <text:p text:style-name="P3"><text:span text:style-name="T1">每年</text:span><text:span text:style-name="T1">1</text:span><text:span text:style-name="T1">月底前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1cm" svg:height="0.687cm" svg:x="28.876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1cm" svg:height="0.662cm" svg:x="28.876cm" svg:y="0.687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.398cm" svg:height="0.687cm" svg:x="30.884cm" svg:y="0cm">
            <text:p text:style-name="P1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.398cm" svg:height="0.662cm" svg:x="30.884cm" svg:y="0.687cm">
            <text:p text:style-name="P1"><text:span text:style-name="T1">1112-07-05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6cm" svg:y1="1.349cm" svg:x2="28.853cm" svg:y2="1.349cm">
            <text:p/>
          </draw:line>
          <draw:custom-shape draw:z-index="8" draw:name="報表類別" draw:style-name="gr9" draw:text-style-name="P7" svg:width="7.354cm" svg:height="0.741cm" svg:x="28.85cm" svg:y="2.566cm">
            <text:p text:style-name="P6"><text:span text:style-name="T1">單位：區；元／平方公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9cm" svg:height="0.766cm" svg:x="28.506cm" svg:y="24.795cm">
            <text:p text:style-name="P6"><text:span text:style-name="T2">中華民國</text:span><text:span text:style-name="T4">111</text:span><text:span text:style-name="T2">年</text:span><text:span text:style-name="T4"> </text:span><text:span text:style-name="T4">1</text:span><text:span text:style-name="T2">月</text:span><text:span text:style-name="T4">20</text:span><text:span text:style-name="T2">日</text:span><text:span text:style-name="T4"> </text:span><text:span text:style-name="T4">17:00:54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3" office:value-type="string" calcext:value-type="string">
            <text:p>1112-07-05-2</text:p>
          </table:table-cell>
          <table:table-cell table:style-name="ce28" office:value-type="string" calcext:value-type="string">
            <text:p>中華民國111年</text:p>
          </table:table-cell>
          <table:table-cell table:style-name="ce28" table:number-columns-repeated="3"/>
          <table:table-cell table:style-name="ce39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1年 1月20日 17:00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9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1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4"/>
          <table:table-cell table:style-name="ce36" office:value-type="string" calcext:value-type="string" table:number-columns-spanned="2" table:number-rows-spanned="1">
            <text:p>一般區段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繁榮街道路線價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一般路線價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最高宗地地價</text:p>
          </table:table-cell>
          <table:table-cell table:style-name="ce47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4"/>
          <table:table-cell table:style-name="ce47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52" calcext:value-type="float">
            <text:p>152</text:p>
          </table:table-cell>
          <table:table-cell table:style-name="ce26" office:value-type="float" office:value="122" calcext:value-type="float">
            <text:p>12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22100" calcext:value-type="float">
            <text:p>22,100</text:p>
          </table:table-cell>
          <table:table-cell table:style-name="ce37" office:value-type="float" office:value="430" calcext:value-type="float">
            <text:p>43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37" office:value-type="float" office:value="26900" calcext:value-type="float">
            <text:p>26,900</text:p>
          </table:table-cell>
          <table:table-cell table:style-name="ce35" office:value-type="float" office:value="2600" calcext:value-type="float">
            <text:p>2,600</text:p>
          </table:table-cell>
          <table:table-cell table:style-name="ce45" office:value-type="float" office:value="26900" calcext:value-type="float">
            <text:p>26,900</text:p>
          </table:table-cell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3" calcext:value-type="float">
            <text:p>73</text:p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87600" calcext:value-type="float">
            <text:p>87,6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77600" calcext:value-type="float">
            <text:p>77,6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5" office:value-type="float" office:value="123441" calcext:value-type="float">
            <text:p>123,44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35" calcext:value-type="float">
            <text:p>435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9000" calcext:value-type="float">
            <text:p>29,0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4400" calcext:value-type="float">
            <text:p>64,400</text:p>
          </table:table-cell>
          <table:table-cell table:style-name="ce19" office:value-type="float" office:value="65200" calcext:value-type="float">
            <text:p>65,2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5" office:value-type="float" office:value="113670" calcext:value-type="float">
            <text:p>113,67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30116" calcext:value-type="float">
            <text:p>30,116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200" calcext:value-type="float">
            <text:p>30,200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5" office:value-type="float" office:value="39260" calcext:value-type="float">
            <text:p>39,26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5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0" calcext:value-type="float">
            <text:p>60</text:p>
          </table:table-cell>
          <table:table-cell table:style-name="ce19" office:value-type="float" office:value="5400" calcext:value-type="float">
            <text:p>5,400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400" calcext:value-type="float">
            <text:p>1,4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5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122" calcext:value-type="float">
            <text:p>12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4" calcext:value-type="float">
            <text:p>44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23100" calcext:value-type="float">
            <text:p>23,1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5" office:value-type="float" office:value="53680" calcext:value-type="float">
            <text:p>53,680</text:p>
          </table:table-cell>
          <table:table-cell table:number-columns-repeated="1012"/>
        </table:table-row>
        <table:table-row table:style-name="ro8" table:number-rows-repeated="8">
          <table:table-cell table:style-name="ce9"/>
          <table:table-cell table:style-name="ce50"/>
          <table:table-cell table:style-name="ce52"/>
          <table:table-cell table:style-name="ce54" table:number-columns-repeated="2"/>
          <table:table-cell table:style-name="ce56" table:number-columns-repeated="5"/>
          <table:table-cell table:style-name="ce59"/>
          <table:table-cell table:style-name="ce61"/>
          <table:table-cell table:number-columns-repeated="1012"/>
        </table:table-row>
        <table:table-row table:style-name="ro8">
          <table:table-cell table:style-name="ce10"/>
          <table:table-cell table:style-name="ce51" table:number-columns-repeated="2"/>
          <table:table-cell table:style-name="ce55" table:number-columns-repeated="6"/>
          <table:table-cell table:style-name="ce58"/>
          <table:table-cell table:style-name="ce60"/>
          <table:table-cell table:style-name="ce62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9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5(101)'.$A$1" table:cell-range-address="$'1112-07-05(102)'.$A$3:.$AMJ$30" table:range-usable-as="print-range"/>
          <table:named-range table:name="pp" table:base-cell-address="$'1112-07-05(101)'.$A$1" table:cell-range-address="$'1112-07-05(102)'.$A$3:.$L$30"/>
        </table:named-expressions>
      </table:table>
      <table:named-expressions>
        <table:named-range table:name="pp" table:base-cell-address="$'1112-07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0T17:00:56</dc:date>
    <meta:print-date>2007-03-27T16:10:47</meta:print-date>
    <meta:document-statistic meta:table-count="2" meta:cell-count="381" meta:object-count="20"/>
    <meta:generator>LibreOffice/6.3.6.2$Windows_X86_64 LibreOffice_project/2196df99b074d8a661f4036fca8fa0cbfa33a497</meta:generator>
  </office:meta>
</office:document-meta>
</file>