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1年02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80" calcext:value-type="float">
            <text:p>380</text:p>
          </table:table-cell>
          <table:table-cell table:number-columns-repeated="2" table:style-name="ce11" office:value-type="float" office:value="372" calcext:value-type="float">
            <text:p>37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80" calcext:value-type="float">
            <text:p>380</text:p>
          </table:table-cell>
          <table:table-cell table:number-columns-repeated="2" table:style-name="ce11" office:value-type="float" office:value="372" calcext:value-type="float">
            <text:p>37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90" calcext:value-type="float">
            <text:p>390</text:p>
          </table:table-cell>
          <table:table-cell table:number-columns-repeated="2" table:style-name="ce11" office:value-type="float" office:value="377" calcext:value-type="float">
            <text:p>3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80" calcext:value-type="float">
            <text:p>380</text:p>
          </table:table-cell>
          <table:table-cell table:number-columns-repeated="2" table:style-name="ce11" office:value-type="float" office:value="367" calcext:value-type="float">
            <text:p>3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1" calcext:value-type="float">
            <text:p>8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1" calcext:value-type="float">
            <text:p>8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6" calcext:value-type="float">
            <text:p>2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2" office:value-type="float" office:value="9" calcext:value-type="float">
            <text:p>9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1年2月28日16時32分03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8T08:32:03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