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0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0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1年 1月12日 16:08:42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0年下半年 ( 7月至12月 )" calcext:value-type="string" table:number-columns-spanned="27" table:number-rows-spanned="1">
            <text:p>中華民國110年下半年 ( 7月至12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0年下半年 ( 7月至12月 )" calcext:value-type="string" table:number-columns-spanned="25" table:number-rows-spanned="1">
            <text:p>中華民國110年下半年 ( 7月至12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3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3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3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00" calcext:value-type="float">
            <text:p>500</text:p>
          </table:table-cell>
          <table:table-cell table:style-name="ce31" office:value-type="float" office:value="302" calcext:value-type="float">
            <text:p>302</text:p>
          </table:table-cell>
          <table:table-cell table:style-name="ce35" office:value-type="float" office:value="198" calcext:value-type="float">
            <text:p>198</text:p>
          </table:table-cell>
          <table:table-cell table:style-name="ce42" office:value-type="float" office:value="39.6" calcext:value-type="float">
            <text:p>39.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3.9" calcext:value-type="float">
            <text:p>23.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7" calcext:value-type="float">
            <text:p>137</text:p>
          </table:table-cell>
          <table:table-cell table:style-name="ce49" office:value-type="float" office:value="47.1" calcext:value-type="float">
            <text:p>47.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49" office:value-type="float" office:value="38.9" calcext:value-type="float">
            <text:p>38.9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29.7" calcext:value-type="float">
            <text:p>29.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3"/>－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6" calcext:value-type="float">
            <text:p>76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float" office:value="34.2" calcext:value-type="float">
            <text:p>34.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7.8" calcext:value-type="float">
            <text:p>27.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5" calcext:value-type="float">
            <text:p>95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43" office:value-type="float" office:value="37.9" calcext:value-type="float">
            <text:p>37.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0" office:value-type="float" office:value="43.9" calcext:value-type="float">
            <text:p>43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31.3" calcext:value-type="float">
            <text:p>31.3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4.2" calcext:value-type="float">
            <text:p>54.2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8.2" calcext:value-type="float">
            <text:p>18.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33.3" calcext:value-type="float">
            <text:p>33.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0" office:value-type="float" office:value="44.2" calcext:value-type="float">
            <text:p>44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52.2" calcext:value-type="float">
            <text:p>52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62.1" calcext:value-type="float">
            <text:p>62.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1.7" calcext:value-type="float">
            <text:p>41.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7" calcext:value-type="float">
            <text:p>47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4" calcext:value-type="float">
            <text:p>34.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51.9" calcext:value-type="float">
            <text:p>51.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3.3" calcext:value-type="float">
            <text:p>13.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7.8" calcext:value-type="float">
            <text:p>47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59.3" calcext:value-type="float">
            <text:p>59.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3.3" calcext:value-type="float">
            <text:p>33.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2.9" calcext:value-type="float">
            <text:p>42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5.5" calcext:value-type="float">
            <text:p>45.5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3" calcext:value-type="float">
            <text:p>43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4.2" calcext:value-type="float">
            <text:p>44.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52" office:value-type="float" office:value="46.2" calcext:value-type="float">
            <text:p>46.2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54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5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12</text:span><text:span text:style-name="T1">日 </text:span><text:span text:style-name="T1">16:08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12T16:08:44</dc:date>
    <meta:print-date>2007-06-14T14:24:45</meta:print-date>
    <meta:document-statistic meta:table-count="1" meta:cell-count="616" meta:object-count="19"/>
    <meta:generator>LibreOffice/6.3.6.2$Windows_X86_64 LibreOffice_project/2196df99b074d8a661f4036fca8fa0cbfa33a497</meta:generator>
  </office:meta>
</office:document-meta>
</file>