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7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22" table:default-cell-style-name="Default"/>
        <table:table-column table:style-name="co5" table:number-columns-repeated="89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3-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月統計報表之4</text:p>
          </table:table-cell>
          <table:table-cell table:style-name="ce7" office:value-type="string" calcext:value-type="string" table:number-columns-spanned="14" table:number-rows-spanned="1">
            <text:p>彰化縣各鄉鎮市　現住原住民人口數按性別、年齡及原住民身分分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 table:number-columns-spanned="14" table:number-rows-spanned="1">
            <text:p>中華民國111年03月底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2" office:value-type="string" calcext:value-type="string">
            <text:p>RRRP03370</text:p>
          </table:table-cell>
          <table:table-cell table:number-columns-repeated="15"/>
          <table:table-cell table:style-name="ce2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原住民身分別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3"/>
          <table:covered-table-cell table:style-name="ce15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5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162" calcext:value-type="float">
            <text:p>6,162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87" calcext:value-type="float">
            <text:p>2,68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75" calcext:value-type="float">
            <text:p>3,47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6" calcext:value-type="float">
            <text:p>1,41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24" calcext:value-type="float">
            <text:p>3,02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38" calcext:value-type="float">
            <text:p>3,13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4" calcext:value-type="float">
            <text:p>1,34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94" calcext:value-type="float">
            <text:p>1,79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山地原住民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2" table:number-rows-spanned="1"/>
          <table:covered-table-cell table:number-columns-repeated="3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126" table:number-rows-spanned="1"/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/>
          <table:table-cell table:number-columns-repeated="898"/>
        </table:table-row>
        <table:table-row table:style-name="ro2">
          <table:table-cell table:style-name="ce7" office:value-type="string" calcext:value-type="string" table:number-columns-spanned="126" table:number-rows-spanned="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製表日期：111年3月31日18時34分02秒</text:p>
          </table:table-cell>
          <table:covered-table-cell table:number-columns-repeated="125"/>
          <table:table-cell table:number-columns-repeated="898"/>
        </table:table-row>
        <table:table-row table:style-name="ro3" table:number-rows-repeated="10483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1T10:34:02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30784" meta:object-count="0"/>
  </office:meta>
</office:document-meta>
</file>