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3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02" calcext:value-type="float">
            <text:p>502</text:p>
          </table:table-cell>
          <table:table-cell table:number-columns-repeated="2" table:style-name="ce11" office:value-type="float" office:value="492" calcext:value-type="float">
            <text:p>4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number-columns-repeated="2" table:style-name="ce11" office:value-type="float" office:value="490" calcext:value-type="float">
            <text:p>4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14" calcext:value-type="float">
            <text:p>514</text:p>
          </table:table-cell>
          <table:table-cell table:number-columns-repeated="2" table:style-name="ce11" office:value-type="float" office:value="486" calcext:value-type="float">
            <text:p>4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0" calcext:value-type="float">
            <text:p>500</text:p>
          </table:table-cell>
          <table:table-cell table:number-columns-repeated="2" table:style-name="ce11" office:value-type="float" office:value="473" calcext:value-type="float">
            <text:p>4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3月31日18時34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34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