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3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0" calcext:value-type="float">
            <text:p>2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8" calcext:value-type="float">
            <text:p>20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5" calcext:value-type="float">
            <text:p>3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3月31日18時34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3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