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6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14</text:p>
          </table:table-cell>
          <table:table-cell table:style-name="ce7" office:value-type="string" calcext:value-type="string" table:number-columns-spanned="11" table:number-rows-spanned="1">
            <text:p>彰化縣　嬰兒出生數按嬰兒性別及生父母年齡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10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E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10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4"/>
          <table:table-cell table:number-columns-repeated="1010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1" office:value-type="float" office:value="4102" calcext:value-type="float">
            <text:p>4,102</text:p>
          </table:table-cell>
          <table:table-cell table:style-name="ce11" office:value-type="float" office:value="3070" calcext:value-type="float">
            <text:p>3,070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88" calcext:value-type="float">
            <text:p>3,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64" calcext:value-type="float">
            <text:p>4,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386" calcext:value-type="float">
            <text:p>2,386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957" calcext:value-type="float">
            <text:p>5,9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2135" calcext:value-type="float">
            <text:p>2,135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596" calcext:value-type="float">
            <text:p>5,5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967" calcext:value-type="float">
            <text:p>1,967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1年4月13日10時24分11秒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1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55" meta:object-count="0"/>
  </office:meta>
</office:document-meta>
</file>