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0" table:default-cell-style-name="Default"/>
        <table:table-column table:style-name="co5" table:number-columns-repeated="98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6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結婚動態統計報表之6</text:p>
          </table:table-cell>
          <table:table-cell table:style-name="ce8" office:value-type="string" calcext:value-type="string" table:number-columns-spanned="11" table:number-rows-spanned="1">
            <text:p>彰化縣　結婚對數按婚姻類型、性別、婚前婚姻狀況及年齡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8" office:value-type="string" calcext:value-type="string" table:number-columns-spanned="11" table:number-rows-spanned="1">
            <text:p>中華民國110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36</text:p>
          </table:table-cell>
          <table:table-cell table:number-columns-repeated="12"/>
          <table:table-cell table:style-name="ce2" office:value-type="string" calcext:value-type="string">
            <text:p>單位：對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婚前婚姻狀況及年齡</text:p>
          </table:table-cell>
          <table:table-cell table:style-name="ce11" office:value-type="string" calcext:value-type="string" table:number-columns-spanned="40" table:number-rows-spanned="1">
            <text:p>配偶一方（男方）婚前婚姻狀況及年齡</text:p>
          </table:table-cell>
          <table:covered-table-cell table:number-columns-repeated="39" table:style-name="ce15"/>
          <table:table-cell table:number-columns-repeated="980"/>
        </table:table-row>
        <table:table-row table:style-name="ro1">
          <table:covered-table-cell table:number-columns-repeated="4" table:style-name="ce4"/>
          <table:table-cell table:style-name="ce11" office:value-type="string" calcext:value-type="string" table:number-columns-spanned="10" table:number-rows-spanned="1">
            <text:p>總計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未婚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離婚/終止結婚</text:p>
          </table:table-cell>
          <table:covered-table-cell table:number-columns-repeated="9" table:style-name="ce15"/>
          <table:table-cell table:style-name="ce11" office:value-type="string" calcext:value-type="string" table:number-columns-spanned="10" table:number-rows-spanned="1">
            <text:p>喪偶</text:p>
          </table:table-cell>
          <table:covered-table-cell table:number-columns-repeated="9" table:style-name="ce15"/>
          <table:table-cell table:number-columns-repeated="980"/>
        </table:table-row>
        <table:table-row table:style-name="ro1">
          <table:covered-table-cell table:number-columns-repeated="4" table:style-name="ce5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44歲</text:p>
          </table:table-cell>
          <table:table-cell table:style-name="ce11" office:value-type="string" calcext:value-type="string">
            <text:p>45～54歲</text:p>
          </table:table-cell>
          <table:table-cell table:style-name="ce11" office:value-type="string" calcext:value-type="string">
            <text:p>55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2" office:value-type="float" office:value="5689" calcext:value-type="float">
            <text:p>5,68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766" calcext:value-type="float">
            <text:p>1,766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61" calcext:value-type="float">
            <text:p>4,96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25" calcext:value-type="float">
            <text:p>8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74" calcext:value-type="float">
            <text:p>7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004" calcext:value-type="float">
            <text:p>2,00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478" calcext:value-type="float">
            <text:p>1,4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45" calcext:value-type="float">
            <text:p>1,3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81" calcext:value-type="float">
            <text:p>78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42" calcext:value-type="float">
            <text:p>7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967" calcext:value-type="float">
            <text:p>1,9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08" calcext:value-type="float">
            <text:p>1,9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14" calcext:value-type="float">
            <text:p>1,3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43" calcext:value-type="float">
            <text:p>1,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873" calcext:value-type="float">
            <text:p>87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6" calcext:value-type="float">
            <text:p>4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5647" calcext:value-type="float">
            <text:p>5,64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17" calcext:value-type="float">
            <text:p>8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093" calcext:value-type="float">
            <text:p>2,09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45" calcext:value-type="float">
            <text:p>1,145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8" calcext:value-type="float">
            <text:p>1,118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469" calcext:value-type="float">
            <text:p>1,4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37" calcext:value-type="float">
            <text:p>1,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82" calcext:value-type="float">
            <text:p>4,48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501" calcext:value-type="float">
            <text:p>1,501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74" calcext:value-type="float">
            <text:p>77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35" calcext:value-type="float">
            <text:p>7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953" calcext:value-type="float">
            <text:p>1,9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95" calcext:value-type="float">
            <text:p>1,8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308" calcext:value-type="float">
            <text:p>1,3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237" calcext:value-type="float">
            <text:p>1,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869" calcext:value-type="float">
            <text:p>8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6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離婚/終止結婚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婚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離婚/終止結婚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喪偶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65歲以上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 table:number-columns-spanned="11" table:number-rows-spanned="1">
            <text:p>填表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office:value-type="string" calcext:value-type="string" table:number-columns-spanned="44" table:number-rows-spanned="1">
            <text:p>資料來源：依據結婚登記申請書編製。</text:p>
          </table:table-cell>
          <table:covered-table-cell table:number-columns-repeated="43"/>
          <table:table-cell table:number-columns-repeated="980"/>
        </table:table-row>
        <table:table-row table:style-name="ro2">
          <table:table-cell table:style-name="ce8" office:value-type="string" calcext:value-type="string" table:number-columns-spanned="44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43"/>
          <table:table-cell table:number-columns-repeated="980"/>
        </table:table-row>
        <table:table-row table:style-name="ro1">
          <table:table-cell table:style-name="ce8" office:value-type="string" calcext:value-type="string" table:number-columns-spanned="44" table:number-rows-spanned="1">
            <text:p>製表日期：111年4月13日11時48分02秒</text:p>
          </table:table-cell>
          <table:covered-table-cell table:number-columns-repeated="43"/>
          <table:table-cell table:number-columns-repeated="980"/>
        </table:table-row>
        <table:table-row table:style-name="ro3" table:number-rows-repeated="10483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6" style:display-name="PageStyle_RRRP0323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8869" meta:object-count="0"/>
  </office:meta>
</office:document-meta>
</file>