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7.22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6.3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1_28_101_29_">
      <style:table-properties table:display="true" style:writing-mode="lr-tb"/>
    </style:style>
    <style:style style:name="ta2" style:family="table" style:master-page-name="PageStyle_5f_3312-04-01_28_102_29_">
      <style:table-properties table:display="true" style:writing-mode="lr-tb"/>
    </style:style>
    <style:style style:name="ta3" style:family="table" style:master-page-name="PageStyle_5f_3312-04-01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4.7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1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7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0.7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09mm" fo:min-width="71.1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mm" fo:min-width="73.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1(101)" table:style-name="ta1" table:print-ranges="'3312-04-01(101)'.A1:'3312-04-01(101)'.X43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10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draw:z-index="0" draw:name="報表類別" draw:style-name="gr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3" draw:name="編製機關" draw:style-name="gr2" draw:text-style-name="P2" svg:width="19.96mm" svg:height="6.77mm" svg:x="6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5" draw:name="報表類別" draw:style-name="gr3" draw:text-style-name="P4" svg:width="52.57mm" svg:height="6.77mm" svg:x="15.8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週期" draw:style-name="gr4" draw:text-style-name="P4" svg:width="24.73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85mm" svg:height="6.7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4" draw:name="表號" draw:style-name="gr2" draw:text-style-name="P2" svg:width="19.96mm" svg:height="6.77mm" svg:x="6.7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6" draw:name="報表類別" draw:style-name="gr3" draw:text-style-name="P4" svg:width="52.57mm" svg:height="6.77mm" svg:x="15.88mm" svg:y="0.42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</text:p>
            <draw:line draw:z-index="7" draw:name="Line 86" draw:style-name="gr6" draw:text-style-name="P5" svg:x1="24.7mm" svg:y1="0.84mm" svg:x2="287.23mm" svg:y2="0.84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4" table:number-rows-spanned="1">
            <text:p>中華民國110年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7" draw:text-style-name="P6" svg:width="72.29mm" svg:height="7.21mm" svg:x="6.34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26" calcext:value-type="float">
            <text:p>126</text:p>
          </table:table-cell>
          <table:table-cell table:style-name="ce45" office:value-type="float" office:value="8345099" calcext:value-type="float">
            <text:p>8,345,099</text:p>
          </table:table-cell>
          <table:table-cell table:style-name="ce52" office:value-type="float" office:value="41" calcext:value-type="float">
            <text:p>41</text:p>
          </table:table-cell>
          <table:table-cell table:style-name="ce45" office:value-type="float" office:value="2044470" calcext:value-type="float">
            <text:p>2,044,470</text:p>
          </table:table-cell>
          <table:table-cell table:style-name="ce45" office:value-type="float" office:value="1798898" calcext:value-type="float">
            <text:p>1,798,898</text:p>
          </table:table-cell>
          <table:table-cell table:style-name="ce45" office:value-type="float" office:value="245572" calcext:value-type="float">
            <text:p>245,572</text:p>
          </table:table-cell>
          <table:table-cell table:style-name="ce45" office:value-type="float" office:value="49764" calcext:value-type="float">
            <text:p>49,764</text:p>
          </table:table-cell>
          <table:table-cell table:style-name="ce52" office:value-type="float" office:value="13601" calcext:value-type="float">
            <text:p>13,601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36163" calcext:value-type="float">
            <text:p>36,163</text:p>
          </table:table-cell>
          <table:table-cell table:style-name="ce52" office:value-type="float" office:value="368" calcext:value-type="float">
            <text:p>36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412" calcext:value-type="float">
            <text:p>1,41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89" calcext:value-type="float">
            <text:p>189</text:p>
          </table:table-cell>
          <table:table-cell table:style-name="ce45" office:value-type="float" office:value="6300629" calcext:value-type="float">
            <text:p>6,300,629</text:p>
          </table:table-cell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office:value-type="float" office:value="2293" calcext:value-type="float">
            <text:p>2,29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26" calcext:value-type="float">
            <text:p>126</text:p>
          </table:table-cell>
          <table:table-cell table:style-name="ce46" office:value-type="float" office:value="8345099" calcext:value-type="float">
            <text:p>8,345,099</text:p>
          </table:table-cell>
          <table:table-cell table:style-name="ce53" office:value-type="float" office:value="41" calcext:value-type="float">
            <text:p>41</text:p>
          </table:table-cell>
          <table:table-cell table:style-name="ce46" office:value-type="float" office:value="2044470" calcext:value-type="float">
            <text:p>2,044,470</text:p>
          </table:table-cell>
          <table:table-cell table:style-name="ce46" office:value-type="float" office:value="1798898" calcext:value-type="float">
            <text:p>1,798,898</text:p>
          </table:table-cell>
          <table:table-cell table:style-name="ce46" office:value-type="float" office:value="245572" calcext:value-type="float">
            <text:p>245,572</text:p>
          </table:table-cell>
          <table:table-cell table:style-name="ce46" office:value-type="float" office:value="49764" calcext:value-type="float">
            <text:p>49,764</text:p>
          </table:table-cell>
          <table:table-cell table:style-name="ce53" office:value-type="float" office:value="13601" calcext:value-type="float">
            <text:p>13,601</text:p>
          </table:table-cell>
          <table:table-cell table:style-name="ce53" office:value-type="float" office:value="400" calcext:value-type="float">
            <text:p>400</text:p>
          </table:table-cell>
          <table:table-cell table:style-name="ce53" office:value-type="float" office:value="36163" calcext:value-type="float">
            <text:p>36,163</text:p>
          </table:table-cell>
          <table:table-cell table:style-name="ce53" office:value-type="float" office:value="368" calcext:value-type="float">
            <text:p>36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412" calcext:value-type="float">
            <text:p>1,4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89" calcext:value-type="float">
            <text:p>189</text:p>
          </table:table-cell>
          <table:table-cell table:style-name="ce46" office:value-type="float" office:value="6300629" calcext:value-type="float">
            <text:p>6,300,629</text:p>
          </table:table-cell>
          <table:table-cell table:style-name="ce69" office:value-type="float" office:value="29" calcext:value-type="float">
            <text:p>2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293" calcext:value-type="float">
            <text:p>2,29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586350" calcext:value-type="float">
            <text:p>586,35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586350" calcext:value-type="float">
            <text:p>586,35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567" calcext:value-type="float">
            <text:p>56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586350" calcext:value-type="float">
            <text:p>586,35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46" office:value-type="float" office:value="586350" calcext:value-type="float">
            <text:p>586,35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567" calcext:value-type="float">
            <text:p>56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293134" calcext:value-type="float">
            <text:p>293,13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362" calcext:value-type="float">
            <text:p>362</text:p>
          </table:table-cell>
          <table:table-cell table:style-name="ce52" office:value-type="float" office:value="22" calcext:value-type="float">
            <text:p>2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340" calcext:value-type="float">
            <text:p>34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46" office:value-type="float" office:value="278510" calcext:value-type="float">
            <text:p>278,51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326" calcext:value-type="float">
            <text:p>32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293134" calcext:value-type="float">
            <text:p>293,13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362" calcext:value-type="float">
            <text:p>362</text:p>
          </table:table-cell>
          <table:table-cell table:style-name="ce52" office:value-type="float" office:value="22" calcext:value-type="float">
            <text:p>2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340" calcext:value-type="float">
            <text:p>34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46" office:value-type="float" office:value="278510" calcext:value-type="float">
            <text:p>278,51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326" calcext:value-type="float">
            <text:p>32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46" office:value-type="float" office:value="377907" calcext:value-type="float">
            <text:p>377,90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925" calcext:value-type="float">
            <text:p>10,925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458" calcext:value-type="float">
            <text:p>45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4" calcext:value-type="float">
            <text:p>2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366982" calcext:value-type="float">
            <text:p>366,98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69" calcext:value-type="float">
            <text:p>16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46" office:value-type="float" office:value="377907" calcext:value-type="float">
            <text:p>377,90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925" calcext:value-type="float">
            <text:p>10,925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458" calcext:value-type="float">
            <text:p>45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4" calcext:value-type="float">
            <text:p>2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366982" calcext:value-type="float">
            <text:p>366,982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69" calcext:value-type="float">
            <text:p>16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84" calcext:value-type="float">
            <text:p>1,784</text:p>
          </table:table-cell>
          <table:table-cell table:style-name="ce52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84" calcext:value-type="float">
            <text:p>1,784</text:p>
          </table:table-cell>
          <table:table-cell table:style-name="ce52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1" calcext:value-type="float">
            <text:p>2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員林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30" calcext:value-type="float">
            <text:p>2,33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98" calcext:value-type="float">
            <text:p>19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30" calcext:value-type="float">
            <text:p>2,33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98" calcext:value-type="float">
            <text:p>19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9407" calcext:value-type="float">
            <text:p>119,407</text:p>
          </table:table-cell>
          <table:table-cell table:style-name="ce45" office:value-type="float" office:value="119407" calcext:value-type="float">
            <text:p>119,40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3815" calcext:value-type="float">
            <text:p>3,815</text:p>
          </table:table-cell>
          <table:table-cell table:style-name="ce52" office:value-type="float" office:value="890" calcext:value-type="float">
            <text:p>89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925" calcext:value-type="float">
            <text:p>2,925</text:p>
          </table:table-cell>
          <table:table-cell table:style-name="ce52" office:value-type="float" office:value="42" calcext:value-type="float">
            <text:p>4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2" calcext:value-type="float">
            <text:p>11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9407" calcext:value-type="float">
            <text:p>119,40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815" calcext:value-type="float">
            <text:p>3,815</text:p>
          </table:table-cell>
          <table:table-cell table:style-name="ce53" office:value-type="float" office:value="890" calcext:value-type="float">
            <text:p>890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925" calcext:value-type="float">
            <text:p>2,925</text:p>
          </table:table-cell>
          <table:table-cell table:style-name="ce53" office:value-type="float" office:value="42" calcext:value-type="float">
            <text:p>4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16047" calcext:value-type="float">
            <text:p>216,04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96425" calcext:value-type="float">
            <text:p>96,4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151" calcext:value-type="float">
            <text:p>2,151</text:p>
          </table:table-cell>
          <table:table-cell table:style-name="ce53" office:value-type="float" office:value="1154" calcext:value-type="float">
            <text:p>1,15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997" calcext:value-type="float">
            <text:p>997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44" calcext:value-type="float">
            <text:p>4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19622" calcext:value-type="float">
            <text:p>119,622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7" calcext:value-type="float">
            <text:p>2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16047" calcext:value-type="float">
            <text:p>216,04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96425" calcext:value-type="float">
            <text:p>96,425</text:p>
          </table:table-cell>
          <table:table-cell table:style-name="ce45" office:value-type="float" office:value="96425" calcext:value-type="float">
            <text:p>96,42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151" calcext:value-type="float">
            <text:p>2,151</text:p>
          </table:table-cell>
          <table:table-cell table:style-name="ce52" office:value-type="float" office:value="1154" calcext:value-type="float">
            <text:p>1,15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97" calcext:value-type="float">
            <text:p>997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19622" calcext:value-type="float">
            <text:p>119,622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7" calcext:value-type="float">
            <text:p>2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二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470899" calcext:value-type="float">
            <text:p>470,89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5" office:value-type="float" office:value="39000" calcext:value-type="float">
            <text:p>39,000</text:p>
          </table:table-cell>
          <table:table-cell table:style-name="ce45" office:value-type="float" office:value="18715" calcext:value-type="float">
            <text:p>18,715</text:p>
          </table:table-cell>
          <table:table-cell table:style-name="ce45" office:value-type="float" office:value="2024" calcext:value-type="float">
            <text:p>2,024</text:p>
          </table:table-cell>
          <table:table-cell table:style-name="ce52" office:value-type="float" office:value="344" calcext:value-type="float">
            <text:p>34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80" calcext:value-type="float">
            <text:p>1,680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4" calcext:value-type="float">
            <text:p>3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46" office:value-type="float" office:value="413184" calcext:value-type="float">
            <text:p>413,18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24" calcext:value-type="float">
            <text:p>12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470899" calcext:value-type="float">
            <text:p>470,89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6" office:value-type="float" office:value="39000" calcext:value-type="float">
            <text:p>39,000</text:p>
          </table:table-cell>
          <table:table-cell table:style-name="ce46" office:value-type="float" office:value="18715" calcext:value-type="float">
            <text:p>18,715</text:p>
          </table:table-cell>
          <table:table-cell table:style-name="ce46" office:value-type="float" office:value="2024" calcext:value-type="float">
            <text:p>2,024</text:p>
          </table:table-cell>
          <table:table-cell table:style-name="ce53" office:value-type="float" office:value="344" calcext:value-type="float">
            <text:p>34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680" calcext:value-type="float">
            <text:p>1,680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34" calcext:value-type="float">
            <text:p>3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46" office:value-type="float" office:value="413184" calcext:value-type="float">
            <text:p>413,18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24" calcext:value-type="float">
            <text:p>12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線西鄉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8354" calcext:value-type="float">
            <text:p>8,35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8354" calcext:value-type="float">
            <text:p>8,354</text:p>
          </table:table-cell>
          <table:table-cell table:style-name="ce46" office:value-type="float" office:value="3197" calcext:value-type="float">
            <text:p>3,19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182" calcext:value-type="float">
            <text:p>182</text:p>
          </table:table-cell>
          <table:table-cell table:style-name="ce53" office:value-type="float" office:value="66" calcext:value-type="float">
            <text:p>6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116" calcext:value-type="float">
            <text:p>116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8" office:value-type="float" office:value="8354" calcext:value-type="float">
            <text:p>8,354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8354" calcext:value-type="float">
            <text:p>8,354</text:p>
          </table:table-cell>
          <table:table-cell table:style-name="ce46" office:value-type="float" office:value="3197" calcext:value-type="float">
            <text:p>3,19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182" calcext:value-type="float">
            <text:p>182</text:p>
          </table:table-cell>
          <table:table-cell table:style-name="ce53" office:value-type="float" office:value="66" calcext:value-type="float">
            <text:p>6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116" calcext:value-type="float">
            <text:p>11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draw:z-index="9" draw:name="報表類別" draw:style-name="gr8" draw:text-style-name="P7" svg:width="74.32mm" svg:height="7.82mm" svg:x="3.17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1)'.$A$1:.$X$43" table:range-usable-as="print-range"/>
          <table:named-range table:name="pp" table:base-cell-address="$'3312-04-01(101)'.$A$1" table:cell-range-address="$'3312-04-01(101)'.$A$5:.$X$43"/>
        </table:named-expressions>
      </table:table>
      <table:table table:name="3312-04-01(102)" table:style-name="ta2" table:print-ranges="'3312-04-01(102)'.A1:'3312-04-01(102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10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draw:z-index="0" draw:name="報表類別" draw:style-name="gr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3" draw:name="編製機關" draw:style-name="gr2" draw:text-style-name="P2" svg:width="19.96mm" svg:height="6.77mm" svg:x="6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5" draw:name="報表類別" draw:style-name="gr3" draw:text-style-name="P4" svg:width="52.57mm" svg:height="6.77mm" svg:x="15.8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週期" draw:style-name="gr4" draw:text-style-name="P4" svg:width="24.73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85mm" svg:height="6.7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4" draw:name="表號" draw:style-name="gr2" draw:text-style-name="P2" svg:width="19.96mm" svg:height="6.77mm" svg:x="6.7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6" draw:name="報表類別" draw:style-name="gr3" draw:text-style-name="P4" svg:width="52.57mm" svg:height="6.77mm" svg:x="15.88mm" svg:y="0.42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1)</text:p>
            <draw:line draw:z-index="7" draw:name="Line 86" draw:style-name="gr6" draw:text-style-name="P5" svg:x1="24.7mm" svg:y1="0.84mm" svg:x2="287.23mm" svg:y2="0.84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4" table:number-rows-spanned="1">
            <text:p>中華民國110年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7" draw:text-style-name="P6" svg:width="72.29mm" svg:height="7.21mm" svg:x="6.34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74550" calcext:value-type="float">
            <text:p>74,55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5" office:value-type="float" office:value="62550" calcext:value-type="float">
            <text:p>62,5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688" calcext:value-type="float">
            <text:p>1,688</text:p>
          </table:table-cell>
          <table:table-cell table:style-name="ce52" office:value-type="float" office:value="392" calcext:value-type="float">
            <text:p>39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296" calcext:value-type="float">
            <text:p>1,296</text:p>
          </table:table-cell>
          <table:table-cell table:style-name="ce52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9" calcext:value-type="float">
            <text:p>5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2000" calcext:value-type="float">
            <text:p>12,000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74550" calcext:value-type="float">
            <text:p>74,55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46" office:value-type="float" office:value="62550" calcext:value-type="float">
            <text:p>62,55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688" calcext:value-type="float">
            <text:p>1,688</text:p>
          </table:table-cell>
          <table:table-cell table:style-name="ce53" office:value-type="float" office:value="392" calcext:value-type="float">
            <text:p>39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296" calcext:value-type="float">
            <text:p>1,296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59" calcext:value-type="float">
            <text:p>5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000" calcext:value-type="float">
            <text:p>12,000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46" office:value-type="float" office:value="320626" calcext:value-type="float">
            <text:p>320,62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653" calcext:value-type="float">
            <text:p>65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9084" calcext:value-type="float">
            <text:p>289,08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46" office:value-type="float" office:value="320626" calcext:value-type="float">
            <text:p>320,62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653" calcext:value-type="float">
            <text:p>65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9084" calcext:value-type="float">
            <text:p>289,08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25590" calcext:value-type="float">
            <text:p>325,59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" calcext:value-type="float">
            <text:p>150</text:p>
          </table:table-cell>
          <table:table-cell table:style-name="ce45" office:value-type="float" office:value="150" calcext:value-type="float">
            <text:p>1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2" office:value-type="float" office:value="500" calcext:value-type="float">
            <text:p>50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25590" calcext:value-type="float">
            <text:p>325,59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" calcext:value-type="float">
            <text:p>150</text:p>
          </table:table-cell>
          <table:table-cell table:style-name="ce45" office:value-type="float" office:value="150" calcext:value-type="float">
            <text:p>1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2" office:value-type="float" office:value="500" calcext:value-type="float">
            <text:p>50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662" calcext:value-type="float">
            <text:p>1,662</text:p>
          </table:table-cell>
          <table:table-cell table:style-name="ce45" office:value-type="float" office:value="8338" calcext:value-type="float">
            <text:p>8,338</text:p>
          </table:table-cell>
          <table:table-cell table:style-name="ce45" office:value-type="float" office:value="331" calcext:value-type="float">
            <text:p>33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75" calcext:value-type="float">
            <text:p>27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662" calcext:value-type="float">
            <text:p>1,662</text:p>
          </table:table-cell>
          <table:table-cell table:style-name="ce45" office:value-type="float" office:value="8338" calcext:value-type="float">
            <text:p>8,338</text:p>
          </table:table-cell>
          <table:table-cell table:style-name="ce45" office:value-type="float" office:value="331" calcext:value-type="float">
            <text:p>33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75" calcext:value-type="float">
            <text:p>27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47" calcext:value-type="float">
            <text:p>14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47" calcext:value-type="float">
            <text:p>14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85892" calcext:value-type="float">
            <text:p>485,89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67452" calcext:value-type="float">
            <text:p>167,452</text:p>
          </table:table-cell>
          <table:table-cell table:style-name="ce45" office:value-type="float" office:value="115452" calcext:value-type="float">
            <text:p>115,452</text:p>
          </table:table-cell>
          <table:table-cell table:style-name="ce45" office:value-type="float" office:value="52000" calcext:value-type="float">
            <text:p>52,0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517" calcext:value-type="float">
            <text:p>1,5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833" calcext:value-type="float">
            <text:p>1,833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18440" calcext:value-type="float">
            <text:p>318,440</text:p>
          </table:table-cell>
          <table:table-cell table:style-name="ce69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20" calcext:value-type="float">
            <text:p>12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85892" calcext:value-type="float">
            <text:p>485,89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67452" calcext:value-type="float">
            <text:p>167,452</text:p>
          </table:table-cell>
          <table:table-cell table:style-name="ce45" office:value-type="float" office:value="115452" calcext:value-type="float">
            <text:p>115,452</text:p>
          </table:table-cell>
          <table:table-cell table:style-name="ce45" office:value-type="float" office:value="52000" calcext:value-type="float">
            <text:p>52,0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517" calcext:value-type="float">
            <text:p>1,5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833" calcext:value-type="float">
            <text:p>1,833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18440" calcext:value-type="float">
            <text:p>318,440</text:p>
          </table:table-cell>
          <table:table-cell table:style-name="ce69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20" calcext:value-type="float">
            <text:p>12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鹽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80642" calcext:value-type="float">
            <text:p>380,64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802" calcext:value-type="float">
            <text:p>126,802</text:p>
          </table:table-cell>
          <table:table-cell table:style-name="ce45" office:value-type="float" office:value="126802" calcext:value-type="float">
            <text:p>126,80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781" calcext:value-type="float">
            <text:p>4,781</text:p>
          </table:table-cell>
          <table:table-cell table:style-name="ce52" office:value-type="float" office:value="766" calcext:value-type="float">
            <text:p>76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015" calcext:value-type="float">
            <text:p>4,015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8" calcext:value-type="float">
            <text:p>7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253840" calcext:value-type="float">
            <text:p>253,84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46" office:value-type="float" office:value="380642" calcext:value-type="float">
            <text:p>380,64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26802" calcext:value-type="float">
            <text:p>126,80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781" calcext:value-type="float">
            <text:p>4,781</text:p>
          </table:table-cell>
          <table:table-cell table:style-name="ce53" office:value-type="float" office:value="766" calcext:value-type="float">
            <text:p>766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015" calcext:value-type="float">
            <text:p>4,015</text:p>
          </table:table-cell>
          <table:table-cell table:style-name="ce53" office:value-type="float" office:value="36" calcext:value-type="float">
            <text:p>3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78" calcext:value-type="float">
            <text:p>7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46" office:value-type="float" office:value="253840" calcext:value-type="float">
            <text:p>253,84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07351" calcext:value-type="float">
            <text:p>207,351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05999" calcext:value-type="float">
            <text:p>105,999</text:p>
          </table:table-cell>
          <table:table-cell table:style-name="ce46" office:value-type="float" office:value="63141" calcext:value-type="float">
            <text:p>63,141</text:p>
          </table:table-cell>
          <table:table-cell table:style-name="ce46" office:value-type="float" office:value="42858" calcext:value-type="float">
            <text:p>42,858</text:p>
          </table:table-cell>
          <table:table-cell table:style-name="ce46" office:value-type="float" office:value="795" calcext:value-type="float">
            <text:p>795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09" calcext:value-type="float">
            <text:p>509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45" calcext:value-type="float">
            <text:p>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01352" calcext:value-type="float">
            <text:p>101,352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07351" calcext:value-type="float">
            <text:p>207,351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05999" calcext:value-type="float">
            <text:p>105,999</text:p>
          </table:table-cell>
          <table:table-cell table:style-name="ce45" office:value-type="float" office:value="63141" calcext:value-type="float">
            <text:p>63,141</text:p>
          </table:table-cell>
          <table:table-cell table:style-name="ce45" office:value-type="float" office:value="42858" calcext:value-type="float">
            <text:p>42,858</text:p>
          </table:table-cell>
          <table:table-cell table:style-name="ce45" office:value-type="float" office:value="795" calcext:value-type="float">
            <text:p>795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09" calcext:value-type="float">
            <text:p>509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5" calcext:value-type="float">
            <text:p>4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101352" calcext:value-type="float">
            <text:p>101,352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5" office:value-type="float" office:value="172564" calcext:value-type="float">
            <text:p>172,564</text:p>
          </table:table-cell>
          <table:table-cell table:style-name="ce45" office:value-type="float" office:value="34312" calcext:value-type="float">
            <text:p>34,312</text:p>
          </table:table-cell>
          <table:table-cell table:style-name="ce45" office:value-type="float" office:value="5444" calcext:value-type="float">
            <text:p>5,444</text:p>
          </table:table-cell>
          <table:table-cell table:style-name="ce52" office:value-type="float" office:value="955" calcext:value-type="float">
            <text:p>95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489" calcext:value-type="float">
            <text:p>4,489</text:p>
          </table:table-cell>
          <table:table-cell table:style-name="ce52" office:value-type="float" office:value="42" calcext:value-type="float">
            <text:p>4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0" calcext:value-type="float">
            <text:p>11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6" office:value-type="float" office:value="172564" calcext:value-type="float">
            <text:p>172,564</text:p>
          </table:table-cell>
          <table:table-cell table:style-name="ce46" office:value-type="float" office:value="34312" calcext:value-type="float">
            <text:p>34,312</text:p>
          </table:table-cell>
          <table:table-cell table:style-name="ce46" office:value-type="float" office:value="5444" calcext:value-type="float">
            <text:p>5,444</text:p>
          </table:table-cell>
          <table:table-cell table:style-name="ce53" office:value-type="float" office:value="955" calcext:value-type="float">
            <text:p>955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4489" calcext:value-type="float">
            <text:p>4,489</text:p>
          </table:table-cell>
          <table:table-cell table:style-name="ce53" office:value-type="float" office:value="42" calcext:value-type="float">
            <text:p>4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10" calcext:value-type="float">
            <text:p>1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社頭鄉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88541" calcext:value-type="float">
            <text:p>288,541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12625" calcext:value-type="float">
            <text:p>112,625</text:p>
          </table:table-cell>
          <table:table-cell table:style-name="ce46" office:value-type="float" office:value="104225" calcext:value-type="float">
            <text:p>104,225</text:p>
          </table:table-cell>
          <table:table-cell table:style-name="ce46" office:value-type="float" office:value="8400" calcext:value-type="float">
            <text:p>8,400</text:p>
          </table:table-cell>
          <table:table-cell table:style-name="ce46" office:value-type="float" office:value="2600" calcext:value-type="float">
            <text:p>2,600</text:p>
          </table:table-cell>
          <table:table-cell table:style-name="ce53" office:value-type="float" office:value="976" calcext:value-type="float">
            <text:p>97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624" calcext:value-type="float">
            <text:p>1,62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05" calcext:value-type="float">
            <text:p>10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75916" calcext:value-type="float">
            <text:p>175,916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36" calcext:value-type="float">
            <text:p>3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float" office:value="288541" calcext:value-type="float">
            <text:p>288,541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112625" calcext:value-type="float">
            <text:p>112,625</text:p>
          </table:table-cell>
          <table:table-cell table:style-name="ce46" office:value-type="float" office:value="104225" calcext:value-type="float">
            <text:p>104,225</text:p>
          </table:table-cell>
          <table:table-cell table:style-name="ce46" office:value-type="float" office:value="8400" calcext:value-type="float">
            <text:p>8,400</text:p>
          </table:table-cell>
          <table:table-cell table:style-name="ce46" office:value-type="float" office:value="2600" calcext:value-type="float">
            <text:p>2,600</text:p>
          </table:table-cell>
          <table:table-cell table:style-name="ce53" office:value-type="float" office:value="976" calcext:value-type="float">
            <text:p>97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624" calcext:value-type="float">
            <text:p>1,624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5" calcext:value-type="float">
            <text:p>10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75916" calcext:value-type="float">
            <text:p>175,916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9" office:value-type="float" office:value="36" calcext:value-type="float">
            <text:p>36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draw:z-index="9" draw:name="報表類別" draw:style-name="gr8" draw:text-style-name="P7" svg:width="74.32mm" svg:height="7.82mm" svg:x="3.17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2)'.$A$1:.$X$43" table:range-usable-as="print-range"/>
          <table:named-range table:name="pp" table:base-cell-address="$'3312-04-01(101)'.$A$1" table:cell-range-address="$'3312-04-01(102)'.$A$5:.$X$43"/>
        </table:named-expressions>
      </table:table>
      <table:table table:name="3312-04-01(103)" table:style-name="ta3" table:print-ranges="'3312-04-01(103)'.A1:'3312-04-01(103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10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9" office:value-type="string" calcext:value-type="string">
            <text:p>中華民國111年 3月30日 10:15:35 印製</text:p>
          </table:table-cell>
          <table:table-cell table:style-name="ce82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style-name="ce19" table:number-columns-repeated="3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draw:z-index="0" draw:name="報表類別" draw:style-name="gr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3" draw:name="編製機關" draw:style-name="gr2" draw:text-style-name="P2" svg:width="19.96mm" svg:height="6.77mm" svg:x="6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5" draw:name="報表類別" draw:style-name="gr3" draw:text-style-name="P4" svg:width="52.57mm" svg:height="6.77mm" svg:x="15.8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draw:z-index="1" draw:name="報表週期" draw:style-name="gr4" draw:text-style-name="P4" svg:width="24.73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85mm" svg:height="6.7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draw:z-index="4" draw:name="表號" draw:style-name="gr2" draw:text-style-name="P2" svg:width="19.96mm" svg:height="6.77mm" svg:x="6.7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draw:z-index="6" draw:name="報表類別" draw:style-name="gr3" draw:text-style-name="P4" svg:width="52.57mm" svg:height="6.77mm" svg:x="15.88mm" svg:y="0.42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2完)</text:p>
            <draw:line draw:z-index="7" draw:name="Line 86" draw:style-name="gr6" draw:text-style-name="P5" svg:x1="24.7mm" svg:y1="0.84mm" svg:x2="287.23mm" svg:y2="0.84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4" table:number-rows-spanned="1">
            <text:p>中華民國110年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7" draw:text-style-name="P6" svg:width="72.29mm" svg:height="7.21mm" svg:x="6.34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59055" calcext:value-type="float">
            <text:p>59,05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44641" calcext:value-type="float">
            <text:p>44,64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358" calcext:value-type="float">
            <text:p>2,358</text:p>
          </table:table-cell>
          <table:table-cell table:style-name="ce52" office:value-type="float" office:value="682" calcext:value-type="float">
            <text:p>68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676" calcext:value-type="float">
            <text:p>1,676</text:p>
          </table:table-cell>
          <table:table-cell table:style-name="ce52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8" calcext:value-type="float">
            <text:p>3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4414" calcext:value-type="float">
            <text:p>14,414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59055" calcext:value-type="float">
            <text:p>59,05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44641" calcext:value-type="float">
            <text:p>44,64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358" calcext:value-type="float">
            <text:p>2,358</text:p>
          </table:table-cell>
          <table:table-cell table:style-name="ce53" office:value-type="float" office:value="682" calcext:value-type="float">
            <text:p>68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676" calcext:value-type="float">
            <text:p>1,676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38" calcext:value-type="float">
            <text:p>3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4414" calcext:value-type="float">
            <text:p>14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916" calcext:value-type="float">
            <text:p>9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609" calcext:value-type="float">
            <text:p>1,609</text:p>
          </table:table-cell>
          <table:table-cell table:style-name="ce5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916" calcext:value-type="float">
            <text:p>9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609" calcext:value-type="float">
            <text:p>1,609</text:p>
          </table:table-cell>
          <table:table-cell table:style-name="ce5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7230" calcext:value-type="float">
            <text:p>127,230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9260" calcext:value-type="float">
            <text:p>119,260</text:p>
          </table:table-cell>
          <table:table-cell table:style-name="ce45" office:value-type="float" office:value="113566" calcext:value-type="float">
            <text:p>113,566</text:p>
          </table:table-cell>
          <table:table-cell table:style-name="ce45" office:value-type="float" office:value="5694" calcext:value-type="float">
            <text:p>5,694</text:p>
          </table:table-cell>
          <table:table-cell table:style-name="ce45" office:value-type="float" office:value="2659" calcext:value-type="float">
            <text:p>2,659</text:p>
          </table:table-cell>
          <table:table-cell table:style-name="ce52" office:value-type="float" office:value="726" calcext:value-type="float">
            <text:p>72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933" calcext:value-type="float">
            <text:p>1,933</text:p>
          </table:table-cell>
          <table:table-cell table:style-name="ce52" office:value-type="float" office:value="45" calcext:value-type="float">
            <text:p>4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1" calcext:value-type="float">
            <text:p>10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7970" calcext:value-type="float">
            <text:p>7,970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7230" calcext:value-type="float">
            <text:p>127,230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9260" calcext:value-type="float">
            <text:p>119,260</text:p>
          </table:table-cell>
          <table:table-cell table:style-name="ce45" office:value-type="float" office:value="113566" calcext:value-type="float">
            <text:p>113,566</text:p>
          </table:table-cell>
          <table:table-cell table:style-name="ce45" office:value-type="float" office:value="5694" calcext:value-type="float">
            <text:p>5,694</text:p>
          </table:table-cell>
          <table:table-cell table:style-name="ce45" office:value-type="float" office:value="2659" calcext:value-type="float">
            <text:p>2,659</text:p>
          </table:table-cell>
          <table:table-cell table:style-name="ce52" office:value-type="float" office:value="726" calcext:value-type="float">
            <text:p>72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933" calcext:value-type="float">
            <text:p>1,933</text:p>
          </table:table-cell>
          <table:table-cell table:style-name="ce52" office:value-type="float" office:value="45" calcext:value-type="float">
            <text:p>4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1" calcext:value-type="float">
            <text:p>10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7970" calcext:value-type="float">
            <text:p>7,970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73866" calcext:value-type="float">
            <text:p>573,866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271646" calcext:value-type="float">
            <text:p>271,646</text:p>
          </table:table-cell>
          <table:table-cell table:style-name="ce45" office:value-type="float" office:value="271646" calcext:value-type="float">
            <text:p>271,64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591" calcext:value-type="float">
            <text:p>59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912" calcext:value-type="float">
            <text:p>912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1" calcext:value-type="float">
            <text:p>5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302220" calcext:value-type="float">
            <text:p>302,22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03" calcext:value-type="float">
            <text:p>20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73866" calcext:value-type="float">
            <text:p>573,866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271646" calcext:value-type="float">
            <text:p>271,646</text:p>
          </table:table-cell>
          <table:table-cell table:style-name="ce45" office:value-type="float" office:value="271646" calcext:value-type="float">
            <text:p>271,64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591" calcext:value-type="float">
            <text:p>59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912" calcext:value-type="float">
            <text:p>912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1" calcext:value-type="float">
            <text:p>5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302220" calcext:value-type="float">
            <text:p>302,22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203" calcext:value-type="float">
            <text:p>20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城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69107" calcext:value-type="float">
            <text:p>569,10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03186" calcext:value-type="float">
            <text:p>103,186</text:p>
          </table:table-cell>
          <table:table-cell table:number-columns-repeated="2" table:style-name="ce45" office:value-type="float" office:value="51593" calcext:value-type="float">
            <text:p>51,593</text:p>
          </table:table-cell>
          <table:table-cell table:style-name="ce45" office:value-type="float" office:value="1500" calcext:value-type="float">
            <text:p>1,500</text:p>
          </table:table-cell>
          <table:table-cell table:style-name="ce52" office:value-type="float" office:value="557" calcext:value-type="float">
            <text:p>55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943" calcext:value-type="float">
            <text:p>943</text:p>
          </table:table-cell>
          <table:table-cell table:style-name="ce52" office:value-type="float" office:value="26" calcext:value-type="float">
            <text:p>2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4" calcext:value-type="float">
            <text:p>6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88" calcext:value-type="float">
            <text:p>18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569107" calcext:value-type="float">
            <text:p>569,10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03186" calcext:value-type="float">
            <text:p>103,186</text:p>
          </table:table-cell>
          <table:table-cell table:number-columns-repeated="2" table:style-name="ce45" office:value-type="float" office:value="51593" calcext:value-type="float">
            <text:p>51,593</text:p>
          </table:table-cell>
          <table:table-cell table:style-name="ce45" office:value-type="float" office:value="1500" calcext:value-type="float">
            <text:p>1,500</text:p>
          </table:table-cell>
          <table:table-cell table:style-name="ce52" office:value-type="float" office:value="557" calcext:value-type="float">
            <text:p>55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943" calcext:value-type="float">
            <text:p>943</text:p>
          </table:table-cell>
          <table:table-cell table:style-name="ce52" office:value-type="float" office:value="26" calcext:value-type="float">
            <text:p>2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4" calcext:value-type="float">
            <text:p>6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88" calcext:value-type="float">
            <text:p>18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68" calcext:value-type="float">
            <text:p>468</text:p>
          </table:table-cell>
          <table:table-cell table:style-name="ce52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9" calcext:value-type="float">
            <text:p>4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11" calcext:value-type="float">
            <text:p>1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68" calcext:value-type="float">
            <text:p>468</text:p>
          </table:table-cell>
          <table:table-cell table:style-name="ce52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9" calcext:value-type="float">
            <text:p>4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11" calcext:value-type="float">
            <text:p>1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0119" calcext:value-type="float">
            <text:p>150,119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1705" calcext:value-type="float">
            <text:p>111,705</text:p>
          </table:table-cell>
          <table:table-cell table:style-name="ce45" office:value-type="float" office:value="111705" calcext:value-type="float">
            <text:p>111,70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007" calcext:value-type="float">
            <text:p>4,007</text:p>
          </table:table-cell>
          <table:table-cell table:style-name="ce52" office:value-type="float" office:value="916" calcext:value-type="float">
            <text:p>91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091" calcext:value-type="float">
            <text:p>3,091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0" calcext:value-type="float">
            <text:p>11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0119" calcext:value-type="float">
            <text:p>150,119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1705" calcext:value-type="float">
            <text:p>111,70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007" calcext:value-type="float">
            <text:p>4,007</text:p>
          </table:table-cell>
          <table:table-cell table:style-name="ce53" office:value-type="float" office:value="916" calcext:value-type="float">
            <text:p>91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091" calcext:value-type="float">
            <text:p>3,091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10" calcext:value-type="float">
            <text:p>1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2" table:number-columns-spanned="1" table:number-rows-spanned="3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80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covered-table-cell table:style-name="ce81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6"/>
          <table:covered-table-cell table:style-name="ce16">
            <draw:custom-shape draw:z-index="9" draw:name="報表類別" draw:style-name="gr8" draw:text-style-name="P7" svg:width="74.32mm" svg:height="7.82mm" svg:x="3.17mm" svg:y="11.66mm">
              <text:p text:style-name="P3"><text:span text:style-name="T1">中華民國</text:span><text:span text:style-name="T1">111</text:span><text:span text:style-name="T1">年 </text:span><text:span text:style-name="T1">3</text:span><text:span text:style-name="T1">月</text:span><text:span text:style-name="T1">30</text:span><text:span text:style-name="T1">日 </text:span><text:span text:style-name="T1">10:15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各鄉鎮市區公所所報資料彙編。" calcext:value-type="string" table:number-columns-spanned="24" table:number-rows-spanned="1">
            <text:p>資料來源：依據各鄉鎮市區公所所報資料彙編。</text:p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calcext:value-type="string" table:number-columns-spanned="24" table:number-rows-spanned="1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3)'.$A$1:.$X$43" table:range-usable-as="print-range"/>
          <table:named-range table:name="pp" table:base-cell-address="$'3312-04-01(101)'.$A$1" table:cell-range-address="$'3312-04-01(103)'.$A$5:.$X$43"/>
        </table:named-expressions>
      </table:table>
      <table:named-expressions>
        <table:named-range table:name="pp" table:base-cell-address="$'33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1_28_101_29_" style:display-name="PageStyle_33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2_29_" style:display-name="PageStyle_3312-04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3_29_" style:display-name="PageStyle_3312-04-01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30T10:15:41</dc:date>
    <meta:print-date>2011-01-27T11:08:02</meta:print-date>
    <meta:document-statistic meta:table-count="3" meta:cell-count="2025" meta:object-count="30"/>
    <meta:generator>LibreOffice/6.2.7.1$Windows_X86_64 LibreOffice_project/23edc44b61b830b7d749943e020e96f5a7df63bf</meta:generator>
  </office:meta>
</office:document-meta>
</file>