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4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8262" calcext:value-type="float">
            <text:p>1,248,262</text:p>
          </table:table-cell>
          <table:table-cell table:style-name="ce10" office:value-type="float" office:value="1242087" calcext:value-type="float">
            <text:p>1,242,087</text:p>
          </table:table-cell>
          <table:table-cell table:style-name="ce10" office:value-type="float" office:value="6175" calcext:value-type="float">
            <text:p>6,175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4" office:value-type="float" office:value="3142" calcext:value-type="float">
            <text:p>3,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559" calcext:value-type="float">
            <text:p>633,559</text:p>
          </table:table-cell>
          <table:table-cell table:style-name="ce10" office:value-type="float" office:value="630855" calcext:value-type="float">
            <text:p>630,855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4" office:value-type="float" office:value="1352" calcext:value-type="float">
            <text:p>1,3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703" calcext:value-type="float">
            <text:p>614,703</text:p>
          </table:table-cell>
          <table:table-cell table:style-name="ce10" office:value-type="float" office:value="611232" calcext:value-type="float">
            <text:p>611,232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4" office:value-type="float" office:value="1790" calcext:value-type="float">
            <text:p>1,7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019" calcext:value-type="float">
            <text:p>227,019</text:p>
          </table:table-cell>
          <table:table-cell table:style-name="ce10" office:value-type="float" office:value="225596" calcext:value-type="float">
            <text:p>225,596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563" calcext:value-type="float">
            <text:p>111,563</text:p>
          </table:table-cell>
          <table:table-cell table:style-name="ce10" office:value-type="float" office:value="110933" calcext:value-type="float">
            <text:p>110,93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26" calcext:value-type="float">
            <text:p>326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56" calcext:value-type="float">
            <text:p>115,456</text:p>
          </table:table-cell>
          <table:table-cell table:style-name="ce10" office:value-type="float" office:value="114663" calcext:value-type="float">
            <text:p>114,66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02" calcext:value-type="float">
            <text:p>122,102</text:p>
          </table:table-cell>
          <table:table-cell table:style-name="ce10" office:value-type="float" office:value="121710" calcext:value-type="float">
            <text:p>121,71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1" calcext:value-type="float">
            <text:p>191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51" calcext:value-type="float">
            <text:p>60,351</text:p>
          </table:table-cell>
          <table:table-cell table:style-name="ce10" office:value-type="float" office:value="60197" calcext:value-type="float">
            <text:p>60,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51" calcext:value-type="float">
            <text:p>61,751</text:p>
          </table:table-cell>
          <table:table-cell table:style-name="ce10" office:value-type="float" office:value="61513" calcext:value-type="float">
            <text:p>61,51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432" calcext:value-type="float">
            <text:p>85,432</text:p>
          </table:table-cell>
          <table:table-cell table:style-name="ce10" office:value-type="float" office:value="84961" calcext:value-type="float">
            <text:p>84,96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33" calcext:value-type="float">
            <text:p>333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83" calcext:value-type="float">
            <text:p>43,283</text:p>
          </table:table-cell>
          <table:table-cell table:style-name="ce10" office:value-type="float" office:value="43047" calcext:value-type="float">
            <text:p>43,0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6" calcext:value-type="float">
            <text:p>17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49" calcext:value-type="float">
            <text:p>42,149</text:p>
          </table:table-cell>
          <table:table-cell table:style-name="ce10" office:value-type="float" office:value="41914" calcext:value-type="float">
            <text:p>41,91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7" calcext:value-type="float">
            <text:p>15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054" calcext:value-type="float">
            <text:p>89,054</text:p>
          </table:table-cell>
          <table:table-cell table:style-name="ce10" office:value-type="float" office:value="88475" calcext:value-type="float">
            <text:p>88,47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42" calcext:value-type="float">
            <text:p>242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94" calcext:value-type="float">
            <text:p>45,194</text:p>
          </table:table-cell>
          <table:table-cell table:style-name="ce10" office:value-type="float" office:value="44928" calcext:value-type="float">
            <text:p>44,9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6" calcext:value-type="float">
            <text:p>106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60" calcext:value-type="float">
            <text:p>43,860</text:p>
          </table:table-cell>
          <table:table-cell table:style-name="ce10" office:value-type="float" office:value="43547" calcext:value-type="float">
            <text:p>43,54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6" calcext:value-type="float">
            <text:p>136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31" calcext:value-type="float">
            <text:p>33,231</text:p>
          </table:table-cell>
          <table:table-cell table:style-name="ce10" office:value-type="float" office:value="33084" calcext:value-type="float">
            <text:p>33,0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5" calcext:value-type="float">
            <text:p>16,655</text:p>
          </table:table-cell>
          <table:table-cell table:style-name="ce10" office:value-type="float" office:value="16582" calcext:value-type="float">
            <text:p>16,5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6" calcext:value-type="float">
            <text:p>16,576</text:p>
          </table:table-cell>
          <table:table-cell table:style-name="ce10" office:value-type="float" office:value="16502" calcext:value-type="float">
            <text:p>16,5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16" calcext:value-type="float">
            <text:p>54,116</text:p>
          </table:table-cell>
          <table:table-cell table:style-name="ce10" office:value-type="float" office:value="53928" calcext:value-type="float">
            <text:p>53,9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4" calcext:value-type="float">
            <text:p>10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2" calcext:value-type="float">
            <text:p>27,352</text:p>
          </table:table-cell>
          <table:table-cell table:style-name="ce10" office:value-type="float" office:value="27280" calcext:value-type="float">
            <text:p>27,2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64" calcext:value-type="float">
            <text:p>26,764</text:p>
          </table:table-cell>
          <table:table-cell table:style-name="ce10" office:value-type="float" office:value="26648" calcext:value-type="float">
            <text:p>26,6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16" calcext:value-type="float">
            <text:p>39,816</text:p>
          </table:table-cell>
          <table:table-cell table:style-name="ce10" office:value-type="float" office:value="39638" calcext:value-type="float">
            <text:p>39,6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87" calcext:value-type="float">
            <text:p>20,387</text:p>
          </table:table-cell>
          <table:table-cell table:style-name="ce10" office:value-type="float" office:value="20316" calcext:value-type="float">
            <text:p>20,3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9" calcext:value-type="float">
            <text:p>19,429</text:p>
          </table:table-cell>
          <table:table-cell table:style-name="ce10" office:value-type="float" office:value="19322" calcext:value-type="float">
            <text:p>19,3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56" calcext:value-type="float">
            <text:p>48,756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73" calcext:value-type="float">
            <text:p>24,973</text:p>
          </table:table-cell>
          <table:table-cell table:style-name="ce10" office:value-type="float" office:value="24893" calcext:value-type="float">
            <text:p>24,8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83" calcext:value-type="float">
            <text:p>23,783</text:p>
          </table:table-cell>
          <table:table-cell table:style-name="ce10" office:value-type="float" office:value="23678" calcext:value-type="float">
            <text:p>23,6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9" calcext:value-type="float">
            <text:p>16,359</text:p>
          </table:table-cell>
          <table:table-cell table:style-name="ce10" office:value-type="float" office:value="16304" calcext:value-type="float">
            <text:p>16,3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52" calcext:value-type="float">
            <text:p>8,452</text:p>
          </table:table-cell>
          <table:table-cell table:style-name="ce10" office:value-type="float" office:value="8433" calcext:value-type="float">
            <text:p>8,4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07" calcext:value-type="float">
            <text:p>7,907</text:p>
          </table:table-cell>
          <table:table-cell table:style-name="ce10" office:value-type="float" office:value="7871" calcext:value-type="float">
            <text:p>7,8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24" calcext:value-type="float">
            <text:p>37,824</text:p>
          </table:table-cell>
          <table:table-cell table:style-name="ce10" office:value-type="float" office:value="37628" calcext:value-type="float">
            <text:p>37,62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1" calcext:value-type="float">
            <text:p>19,071</text:p>
          </table:table-cell>
          <table:table-cell table:style-name="ce10" office:value-type="float" office:value="18986" calcext:value-type="float">
            <text:p>18,9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53" calcext:value-type="float">
            <text:p>18,753</text:p>
          </table:table-cell>
          <table:table-cell table:style-name="ce10" office:value-type="float" office:value="18642" calcext:value-type="float">
            <text:p>18,6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10" calcext:value-type="float">
            <text:p>45,610</text:p>
          </table:table-cell>
          <table:table-cell table:style-name="ce10" office:value-type="float" office:value="45389" calcext:value-type="float">
            <text:p>45,3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73" calcext:value-type="float">
            <text:p>23,773</text:p>
          </table:table-cell>
          <table:table-cell table:style-name="ce10" office:value-type="float" office:value="23678" calcext:value-type="float">
            <text:p>23,6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7" calcext:value-type="float">
            <text:p>21,837</text:p>
          </table:table-cell>
          <table:table-cell table:style-name="ce10" office:value-type="float" office:value="21711" calcext:value-type="float">
            <text:p>21,7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77" calcext:value-type="float">
            <text:p>38,377</text:p>
          </table:table-cell>
          <table:table-cell table:style-name="ce10" office:value-type="float" office:value="38178" calcext:value-type="float">
            <text:p>38,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30" calcext:value-type="float">
            <text:p>19,730</text:p>
          </table:table-cell>
          <table:table-cell table:style-name="ce10" office:value-type="float" office:value="19639" calcext:value-type="float">
            <text:p>19,6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7" calcext:value-type="float">
            <text:p>18,647</text:p>
          </table:table-cell>
          <table:table-cell table:style-name="ce10" office:value-type="float" office:value="18539" calcext:value-type="float">
            <text:p>18,5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38" calcext:value-type="float">
            <text:p>44,438</text:p>
          </table:table-cell>
          <table:table-cell table:style-name="ce10" office:value-type="float" office:value="43896" calcext:value-type="float">
            <text:p>43,89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74" calcext:value-type="float">
            <text:p>22,774</text:p>
          </table:table-cell>
          <table:table-cell table:style-name="ce10" office:value-type="float" office:value="22502" calcext:value-type="float">
            <text:p>22,5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2" calcext:value-type="float">
            <text:p>182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4" calcext:value-type="float">
            <text:p>21,664</text:p>
          </table:table-cell>
          <table:table-cell table:style-name="ce10" office:value-type="float" office:value="21394" calcext:value-type="float">
            <text:p>21,3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22" calcext:value-type="float">
            <text:p>22,622</text:p>
          </table:table-cell>
          <table:table-cell table:style-name="ce10" office:value-type="float" office:value="22534" calcext:value-type="float">
            <text:p>22,53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09" calcext:value-type="float">
            <text:p>11,909</text:p>
          </table:table-cell>
          <table:table-cell table:style-name="ce10" office:value-type="float" office:value="11881" calcext:value-type="float">
            <text:p>11,8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3" calcext:value-type="float">
            <text:p>10,713</text:p>
          </table:table-cell>
          <table:table-cell table:style-name="ce10" office:value-type="float" office:value="10653" calcext:value-type="float">
            <text:p>10,6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99" calcext:value-type="float">
            <text:p>39,899</text:p>
          </table:table-cell>
          <table:table-cell table:style-name="ce10" office:value-type="float" office:value="39732" calcext:value-type="float">
            <text:p>39,7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59" calcext:value-type="float">
            <text:p>20,259</text:p>
          </table:table-cell>
          <table:table-cell table:style-name="ce10" office:value-type="float" office:value="20188" calcext:value-type="float">
            <text:p>20,1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40" calcext:value-type="float">
            <text:p>19,640</text:p>
          </table:table-cell>
          <table:table-cell table:style-name="ce10" office:value-type="float" office:value="19544" calcext:value-type="float">
            <text:p>19,5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85" calcext:value-type="float">
            <text:p>31,485</text:p>
          </table:table-cell>
          <table:table-cell table:style-name="ce10" office:value-type="float" office:value="31336" calcext:value-type="float">
            <text:p>31,3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10" calcext:value-type="float">
            <text:p>16,510</text:p>
          </table:table-cell>
          <table:table-cell table:style-name="ce10" office:value-type="float" office:value="16448" calcext:value-type="float">
            <text:p>16,4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75" calcext:value-type="float">
            <text:p>14,975</text:p>
          </table:table-cell>
          <table:table-cell table:style-name="ce10" office:value-type="float" office:value="14888" calcext:value-type="float">
            <text:p>14,8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03" calcext:value-type="float">
            <text:p>33,903</text:p>
          </table:table-cell>
          <table:table-cell table:style-name="ce10" office:value-type="float" office:value="33767" calcext:value-type="float">
            <text:p>33,7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05" calcext:value-type="float">
            <text:p>17,405</text:p>
          </table:table-cell>
          <table:table-cell table:style-name="ce10" office:value-type="float" office:value="17347" calcext:value-type="float">
            <text:p>17,3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98" calcext:value-type="float">
            <text:p>16,498</text:p>
          </table:table-cell>
          <table:table-cell table:style-name="ce10" office:value-type="float" office:value="16420" calcext:value-type="float">
            <text:p>16,4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16" calcext:value-type="float">
            <text:p>35,716</text:p>
          </table:table-cell>
          <table:table-cell table:style-name="ce10" office:value-type="float" office:value="35621" calcext:value-type="float">
            <text:p>35,6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03" calcext:value-type="float">
            <text:p>18,503</text:p>
          </table:table-cell>
          <table:table-cell table:style-name="ce10" office:value-type="float" office:value="18464" calcext:value-type="float">
            <text:p>18,4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13" calcext:value-type="float">
            <text:p>17,213</text:p>
          </table:table-cell>
          <table:table-cell table:style-name="ce10" office:value-type="float" office:value="17157" calcext:value-type="float">
            <text:p>17,1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90" calcext:value-type="float">
            <text:p>41,790</text:p>
          </table:table-cell>
          <table:table-cell table:style-name="ce10" office:value-type="float" office:value="41678" calcext:value-type="float">
            <text:p>41,67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37" calcext:value-type="float">
            <text:p>21,437</text:p>
          </table:table-cell>
          <table:table-cell table:style-name="ce10" office:value-type="float" office:value="21391" calcext:value-type="float">
            <text:p>21,3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3" calcext:value-type="float">
            <text:p>20,353</text:p>
          </table:table-cell>
          <table:table-cell table:style-name="ce10" office:value-type="float" office:value="20287" calcext:value-type="float">
            <text:p>20,2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3" calcext:value-type="float">
            <text:p>14,263</text:p>
          </table:table-cell>
          <table:table-cell table:style-name="ce10" office:value-type="float" office:value="14202" calcext:value-type="float">
            <text:p>14,2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5" calcext:value-type="float">
            <text:p>7,485</text:p>
          </table:table-cell>
          <table:table-cell table:style-name="ce10" office:value-type="float" office:value="7459" calcext:value-type="float">
            <text:p>7,4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8" calcext:value-type="float">
            <text:p>6,778</text:p>
          </table:table-cell>
          <table:table-cell table:style-name="ce10" office:value-type="float" office:value="6743" calcext:value-type="float">
            <text:p>6,7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50" calcext:value-type="float">
            <text:p>26,150</text:p>
          </table:table-cell>
          <table:table-cell table:style-name="ce10" office:value-type="float" office:value="26082" calcext:value-type="float">
            <text:p>26,0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9" calcext:value-type="float">
            <text:p>13,489</text:p>
          </table:table-cell>
          <table:table-cell table:style-name="ce10" office:value-type="float" office:value="13461" calcext:value-type="float">
            <text:p>13,4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61" calcext:value-type="float">
            <text:p>12,661</text:p>
          </table:table-cell>
          <table:table-cell table:style-name="ce10" office:value-type="float" office:value="12621" calcext:value-type="float">
            <text:p>12,6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68" calcext:value-type="float">
            <text:p>29,468</text:p>
          </table:table-cell>
          <table:table-cell table:style-name="ce10" office:value-type="float" office:value="29386" calcext:value-type="float">
            <text:p>29,3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93" calcext:value-type="float">
            <text:p>15,193</text:p>
          </table:table-cell>
          <table:table-cell table:style-name="ce10" office:value-type="float" office:value="15161" calcext:value-type="float">
            <text:p>15,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75" calcext:value-type="float">
            <text:p>14,275</text:p>
          </table:table-cell>
          <table:table-cell table:style-name="ce10" office:value-type="float" office:value="14225" calcext:value-type="float">
            <text:p>14,2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6" calcext:value-type="float">
            <text:p>31,876</text:p>
          </table:table-cell>
          <table:table-cell table:style-name="ce10" office:value-type="float" office:value="31629" calcext:value-type="float">
            <text:p>31,6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15" calcext:value-type="float">
            <text:p>16,815</text:p>
          </table:table-cell>
          <table:table-cell table:style-name="ce10" office:value-type="float" office:value="16718" calcext:value-type="float">
            <text:p>16,7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61" calcext:value-type="float">
            <text:p>15,061</text:p>
          </table:table-cell>
          <table:table-cell table:style-name="ce10" office:value-type="float" office:value="14911" calcext:value-type="float">
            <text:p>14,91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46" calcext:value-type="float">
            <text:p>15,646</text:p>
          </table:table-cell>
          <table:table-cell table:style-name="ce10" office:value-type="float" office:value="15612" calcext:value-type="float">
            <text:p>15,6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2" calcext:value-type="float">
            <text:p>8,442</text:p>
          </table:table-cell>
          <table:table-cell table:style-name="ce10" office:value-type="float" office:value="8432" calcext:value-type="float">
            <text:p>8,4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04" calcext:value-type="float">
            <text:p>7,204</text:p>
          </table:table-cell>
          <table:table-cell table:style-name="ce10" office:value-type="float" office:value="7180" calcext:value-type="float">
            <text:p>7,1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28" calcext:value-type="float">
            <text:p>14,528</text:p>
          </table:table-cell>
          <table:table-cell table:style-name="ce10" office:value-type="float" office:value="14474" calcext:value-type="float">
            <text:p>14,4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92" calcext:value-type="float">
            <text:p>7,592</text:p>
          </table:table-cell>
          <table:table-cell table:style-name="ce10" office:value-type="float" office:value="7575" calcext:value-type="float">
            <text:p>7,5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6" calcext:value-type="float">
            <text:p>6,936</text:p>
          </table:table-cell>
          <table:table-cell table:style-name="ce10" office:value-type="float" office:value="6899" calcext:value-type="float">
            <text:p>6,8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82" calcext:value-type="float">
            <text:p>28,782</text:p>
          </table:table-cell>
          <table:table-cell table:style-name="ce10" office:value-type="float" office:value="28676" calcext:value-type="float">
            <text:p>28,6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62" calcext:value-type="float">
            <text:p>14,962</text:p>
          </table:table-cell>
          <table:table-cell table:style-name="ce10" office:value-type="float" office:value="14916" calcext:value-type="float">
            <text:p>14,9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20" calcext:value-type="float">
            <text:p>13,820</text:p>
          </table:table-cell>
          <table:table-cell table:style-name="ce11" office:value-type="float" office:value="13760" calcext:value-type="float">
            <text:p>13,7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4月30日16時32分02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