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1年04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2" table:style-name="ce11" office:value-type="float" office:value="188" calcext:value-type="float">
            <text:p>18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2" table:style-name="ce11" office:value-type="float" office:value="188" calcext:value-type="float">
            <text:p>18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2" calcext:value-type="float">
            <text:p>192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5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1年4月30日16時32分05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30T08:32:05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