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5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7683" calcext:value-type="float">
            <text:p>1,247,683</text:p>
          </table:table-cell>
          <table:table-cell table:style-name="ce10" office:value-type="float" office:value="1241494" calcext:value-type="float">
            <text:p>1,241,494</text:p>
          </table:table-cell>
          <table:table-cell table:style-name="ce10" office:value-type="float" office:value="6189" calcext:value-type="float">
            <text:p>6,189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4" office:value-type="float" office:value="3143" calcext:value-type="float">
            <text:p>3,1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3111" calcext:value-type="float">
            <text:p>633,111</text:p>
          </table:table-cell>
          <table:table-cell table:style-name="ce10" office:value-type="float" office:value="630409" calcext:value-type="float">
            <text:p>630,409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4" office:value-type="float" office:value="1350" calcext:value-type="float">
            <text:p>1,3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572" calcext:value-type="float">
            <text:p>614,572</text:p>
          </table:table-cell>
          <table:table-cell table:style-name="ce10" office:value-type="float" office:value="611085" calcext:value-type="float">
            <text:p>611,085</text:p>
          </table:table-cell>
          <table:table-cell table:style-name="ce10" office:value-type="float" office:value="3487" calcext:value-type="float">
            <text:p>3,487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4" office:value-type="float" office:value="1793" calcext:value-type="float">
            <text:p>1,7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790" calcext:value-type="float">
            <text:p>226,790</text:p>
          </table:table-cell>
          <table:table-cell table:style-name="ce10" office:value-type="float" office:value="225359" calcext:value-type="float">
            <text:p>225,359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office:value-type="float" office:value="736" calcext:value-type="float">
            <text:p>7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408" calcext:value-type="float">
            <text:p>111,408</text:p>
          </table:table-cell>
          <table:table-cell table:style-name="ce10" office:value-type="float" office:value="110776" calcext:value-type="float">
            <text:p>110,77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29" calcext:value-type="float">
            <text:p>329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382" calcext:value-type="float">
            <text:p>115,382</text:p>
          </table:table-cell>
          <table:table-cell table:style-name="ce10" office:value-type="float" office:value="114583" calcext:value-type="float">
            <text:p>114,58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366" calcext:value-type="float">
            <text:p>366</text:p>
          </table:table-cell>
          <table:table-cell table:style-name="ce14" office:value-type="float" office:value="433" calcext:value-type="float">
            <text:p>4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06" calcext:value-type="float">
            <text:p>122,106</text:p>
          </table:table-cell>
          <table:table-cell table:style-name="ce10" office:value-type="float" office:value="121713" calcext:value-type="float">
            <text:p>121,71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0" calcext:value-type="float">
            <text:p>19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26" calcext:value-type="float">
            <text:p>60,326</text:p>
          </table:table-cell>
          <table:table-cell table:style-name="ce10" office:value-type="float" office:value="60173" calcext:value-type="float">
            <text:p>60,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80" calcext:value-type="float">
            <text:p>61,780</text:p>
          </table:table-cell>
          <table:table-cell table:style-name="ce10" office:value-type="float" office:value="61540" calcext:value-type="float">
            <text:p>61,54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91" calcext:value-type="float">
            <text:p>85,391</text:p>
          </table:table-cell>
          <table:table-cell table:style-name="ce10" office:value-type="float" office:value="84919" calcext:value-type="float">
            <text:p>84,91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31" calcext:value-type="float">
            <text:p>331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40" calcext:value-type="float">
            <text:p>43,240</text:p>
          </table:table-cell>
          <table:table-cell table:style-name="ce10" office:value-type="float" office:value="43007" calcext:value-type="float">
            <text:p>43,0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2" calcext:value-type="float">
            <text:p>17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51" calcext:value-type="float">
            <text:p>42,151</text:p>
          </table:table-cell>
          <table:table-cell table:style-name="ce10" office:value-type="float" office:value="41912" calcext:value-type="float">
            <text:p>41,9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59" calcext:value-type="float">
            <text:p>15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992" calcext:value-type="float">
            <text:p>88,992</text:p>
          </table:table-cell>
          <table:table-cell table:style-name="ce10" office:value-type="float" office:value="88415" calcext:value-type="float">
            <text:p>88,41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41" calcext:value-type="float">
            <text:p>241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58" calcext:value-type="float">
            <text:p>45,158</text:p>
          </table:table-cell>
          <table:table-cell table:style-name="ce10" office:value-type="float" office:value="44892" calcext:value-type="float">
            <text:p>44,89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7" calcext:value-type="float">
            <text:p>107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34" calcext:value-type="float">
            <text:p>43,834</text:p>
          </table:table-cell>
          <table:table-cell table:style-name="ce10" office:value-type="float" office:value="43523" calcext:value-type="float">
            <text:p>43,5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4" calcext:value-type="float">
            <text:p>134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92" calcext:value-type="float">
            <text:p>33,192</text:p>
          </table:table-cell>
          <table:table-cell table:style-name="ce10" office:value-type="float" office:value="33044" calcext:value-type="float">
            <text:p>33,0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20" calcext:value-type="float">
            <text:p>16,620</text:p>
          </table:table-cell>
          <table:table-cell table:style-name="ce10" office:value-type="float" office:value="16548" calcext:value-type="float">
            <text:p>16,5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2" calcext:value-type="float">
            <text:p>16,572</text:p>
          </table:table-cell>
          <table:table-cell table:style-name="ce10" office:value-type="float" office:value="16496" calcext:value-type="float">
            <text:p>16,4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37" calcext:value-type="float">
            <text:p>54,137</text:p>
          </table:table-cell>
          <table:table-cell table:style-name="ce10" office:value-type="float" office:value="53945" calcext:value-type="float">
            <text:p>53,94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7" calcext:value-type="float">
            <text:p>10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50" calcext:value-type="float">
            <text:p>27,350</text:p>
          </table:table-cell>
          <table:table-cell table:style-name="ce10" office:value-type="float" office:value="27276" calcext:value-type="float">
            <text:p>27,2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87" calcext:value-type="float">
            <text:p>26,787</text:p>
          </table:table-cell>
          <table:table-cell table:style-name="ce10" office:value-type="float" office:value="26669" calcext:value-type="float">
            <text:p>26,66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19" calcext:value-type="float">
            <text:p>39,819</text:p>
          </table:table-cell>
          <table:table-cell table:style-name="ce10" office:value-type="float" office:value="39639" calcext:value-type="float">
            <text:p>39,63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97" calcext:value-type="float">
            <text:p>20,397</text:p>
          </table:table-cell>
          <table:table-cell table:style-name="ce10" office:value-type="float" office:value="20325" calcext:value-type="float">
            <text:p>20,3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22" calcext:value-type="float">
            <text:p>19,422</text:p>
          </table:table-cell>
          <table:table-cell table:style-name="ce10" office:value-type="float" office:value="19314" calcext:value-type="float">
            <text:p>19,3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73" calcext:value-type="float">
            <text:p>48,773</text:p>
          </table:table-cell>
          <table:table-cell table:style-name="ce10" office:value-type="float" office:value="48586" calcext:value-type="float">
            <text:p>48,5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4" calcext:value-type="float">
            <text:p>84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84" calcext:value-type="float">
            <text:p>24,984</text:p>
          </table:table-cell>
          <table:table-cell table:style-name="ce10" office:value-type="float" office:value="24904" calcext:value-type="float">
            <text:p>24,9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89" calcext:value-type="float">
            <text:p>23,789</text:p>
          </table:table-cell>
          <table:table-cell table:style-name="ce10" office:value-type="float" office:value="23682" calcext:value-type="float">
            <text:p>23,6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45" calcext:value-type="float">
            <text:p>16,345</text:p>
          </table:table-cell>
          <table:table-cell table:style-name="ce10" office:value-type="float" office:value="16291" calcext:value-type="float">
            <text:p>16,2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8" calcext:value-type="float">
            <text:p>8,448</text:p>
          </table:table-cell>
          <table:table-cell table:style-name="ce10" office:value-type="float" office:value="8430" calcext:value-type="float">
            <text:p>8,4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97" calcext:value-type="float">
            <text:p>7,897</text:p>
          </table:table-cell>
          <table:table-cell table:style-name="ce10" office:value-type="float" office:value="7861" calcext:value-type="float">
            <text:p>7,8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38" calcext:value-type="float">
            <text:p>37,838</text:p>
          </table:table-cell>
          <table:table-cell table:style-name="ce10" office:value-type="float" office:value="37639" calcext:value-type="float">
            <text:p>37,6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8" calcext:value-type="float">
            <text:p>19,068</text:p>
          </table:table-cell>
          <table:table-cell table:style-name="ce10" office:value-type="float" office:value="18981" calcext:value-type="float">
            <text:p>18,9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0" calcext:value-type="float">
            <text:p>18,770</text:p>
          </table:table-cell>
          <table:table-cell table:style-name="ce10" office:value-type="float" office:value="18658" calcext:value-type="float">
            <text:p>18,65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81" calcext:value-type="float">
            <text:p>45,581</text:p>
          </table:table-cell>
          <table:table-cell table:style-name="ce10" office:value-type="float" office:value="45359" calcext:value-type="float">
            <text:p>45,35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6" calcext:value-type="float">
            <text:p>76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73" calcext:value-type="float">
            <text:p>23,773</text:p>
          </table:table-cell>
          <table:table-cell table:style-name="ce10" office:value-type="float" office:value="23677" calcext:value-type="float">
            <text:p>23,6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08" calcext:value-type="float">
            <text:p>21,808</text:p>
          </table:table-cell>
          <table:table-cell table:style-name="ce10" office:value-type="float" office:value="21682" calcext:value-type="float">
            <text:p>21,6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39" calcext:value-type="float">
            <text:p>38,339</text:p>
          </table:table-cell>
          <table:table-cell table:style-name="ce10" office:value-type="float" office:value="38143" calcext:value-type="float">
            <text:p>38,1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16" calcext:value-type="float">
            <text:p>19,716</text:p>
          </table:table-cell>
          <table:table-cell table:style-name="ce10" office:value-type="float" office:value="19625" calcext:value-type="float">
            <text:p>19,6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3" calcext:value-type="float">
            <text:p>18,623</text:p>
          </table:table-cell>
          <table:table-cell table:style-name="ce10" office:value-type="float" office:value="18518" calcext:value-type="float">
            <text:p>18,5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16" calcext:value-type="float">
            <text:p>44,416</text:p>
          </table:table-cell>
          <table:table-cell table:style-name="ce10" office:value-type="float" office:value="43874" calcext:value-type="float">
            <text:p>43,87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55" calcext:value-type="float">
            <text:p>35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55" calcext:value-type="float">
            <text:p>22,755</text:p>
          </table:table-cell>
          <table:table-cell table:style-name="ce10" office:value-type="float" office:value="22484" calcext:value-type="float">
            <text:p>22,4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61" calcext:value-type="float">
            <text:p>21,661</text:p>
          </table:table-cell>
          <table:table-cell table:style-name="ce10" office:value-type="float" office:value="21390" calcext:value-type="float">
            <text:p>21,3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4" calcext:value-type="float">
            <text:p>174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92" calcext:value-type="float">
            <text:p>22,592</text:p>
          </table:table-cell>
          <table:table-cell table:style-name="ce10" office:value-type="float" office:value="22504" calcext:value-type="float">
            <text:p>22,5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88" calcext:value-type="float">
            <text:p>11,888</text:p>
          </table:table-cell>
          <table:table-cell table:style-name="ce10" office:value-type="float" office:value="11860" calcext:value-type="float">
            <text:p>11,8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4" calcext:value-type="float">
            <text:p>10,704</text:p>
          </table:table-cell>
          <table:table-cell table:style-name="ce10" office:value-type="float" office:value="10644" calcext:value-type="float">
            <text:p>10,6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965" calcext:value-type="float">
            <text:p>39,965</text:p>
          </table:table-cell>
          <table:table-cell table:style-name="ce10" office:value-type="float" office:value="39796" calcext:value-type="float">
            <text:p>39,79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1" calcext:value-type="float">
            <text:p>9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79" calcext:value-type="float">
            <text:p>20,279</text:p>
          </table:table-cell>
          <table:table-cell table:style-name="ce10" office:value-type="float" office:value="20208" calcext:value-type="float">
            <text:p>20,2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86" calcext:value-type="float">
            <text:p>19,686</text:p>
          </table:table-cell>
          <table:table-cell table:style-name="ce10" office:value-type="float" office:value="19588" calcext:value-type="float">
            <text:p>19,5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77" calcext:value-type="float">
            <text:p>31,477</text:p>
          </table:table-cell>
          <table:table-cell table:style-name="ce10" office:value-type="float" office:value="31330" calcext:value-type="float">
            <text:p>31,3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07" calcext:value-type="float">
            <text:p>16,507</text:p>
          </table:table-cell>
          <table:table-cell table:style-name="ce10" office:value-type="float" office:value="16446" calcext:value-type="float">
            <text:p>16,4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70" calcext:value-type="float">
            <text:p>14,970</text:p>
          </table:table-cell>
          <table:table-cell table:style-name="ce10" office:value-type="float" office:value="14884" calcext:value-type="float">
            <text:p>14,8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74" calcext:value-type="float">
            <text:p>33,874</text:p>
          </table:table-cell>
          <table:table-cell table:style-name="ce10" office:value-type="float" office:value="33738" calcext:value-type="float">
            <text:p>33,7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90" calcext:value-type="float">
            <text:p>17,390</text:p>
          </table:table-cell>
          <table:table-cell table:style-name="ce10" office:value-type="float" office:value="17332" calcext:value-type="float">
            <text:p>17,3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84" calcext:value-type="float">
            <text:p>16,484</text:p>
          </table:table-cell>
          <table:table-cell table:style-name="ce10" office:value-type="float" office:value="16406" calcext:value-type="float">
            <text:p>16,40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88" calcext:value-type="float">
            <text:p>35,688</text:p>
          </table:table-cell>
          <table:table-cell table:style-name="ce10" office:value-type="float" office:value="35593" calcext:value-type="float">
            <text:p>35,5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87" calcext:value-type="float">
            <text:p>18,487</text:p>
          </table:table-cell>
          <table:table-cell table:style-name="ce10" office:value-type="float" office:value="18448" calcext:value-type="float">
            <text:p>18,4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01" calcext:value-type="float">
            <text:p>17,201</text:p>
          </table:table-cell>
          <table:table-cell table:style-name="ce10" office:value-type="float" office:value="17145" calcext:value-type="float">
            <text:p>17,1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77" calcext:value-type="float">
            <text:p>41,777</text:p>
          </table:table-cell>
          <table:table-cell table:style-name="ce10" office:value-type="float" office:value="41666" calcext:value-type="float">
            <text:p>41,6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22" calcext:value-type="float">
            <text:p>21,422</text:p>
          </table:table-cell>
          <table:table-cell table:style-name="ce10" office:value-type="float" office:value="21377" calcext:value-type="float">
            <text:p>21,3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5" calcext:value-type="float">
            <text:p>20,355</text:p>
          </table:table-cell>
          <table:table-cell table:style-name="ce10" office:value-type="float" office:value="20289" calcext:value-type="float">
            <text:p>20,2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57" calcext:value-type="float">
            <text:p>14,257</text:p>
          </table:table-cell>
          <table:table-cell table:style-name="ce10" office:value-type="float" office:value="14196" calcext:value-type="float">
            <text:p>14,1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82" calcext:value-type="float">
            <text:p>7,482</text:p>
          </table:table-cell>
          <table:table-cell table:style-name="ce10" office:value-type="float" office:value="7456" calcext:value-type="float">
            <text:p>7,4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6740" calcext:value-type="float">
            <text:p>6,7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57" calcext:value-type="float">
            <text:p>26,157</text:p>
          </table:table-cell>
          <table:table-cell table:style-name="ce10" office:value-type="float" office:value="26089" calcext:value-type="float">
            <text:p>26,0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7" calcext:value-type="float">
            <text:p>13,487</text:p>
          </table:table-cell>
          <table:table-cell table:style-name="ce10" office:value-type="float" office:value="13459" calcext:value-type="float">
            <text:p>13,4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0" calcext:value-type="float">
            <text:p>12,670</text:p>
          </table:table-cell>
          <table:table-cell table:style-name="ce10" office:value-type="float" office:value="12630" calcext:value-type="float">
            <text:p>12,6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30" calcext:value-type="float">
            <text:p>29,430</text:p>
          </table:table-cell>
          <table:table-cell table:style-name="ce10" office:value-type="float" office:value="29346" calcext:value-type="float">
            <text:p>29,3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74" calcext:value-type="float">
            <text:p>15,174</text:p>
          </table:table-cell>
          <table:table-cell table:style-name="ce10" office:value-type="float" office:value="15142" calcext:value-type="float">
            <text:p>15,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56" calcext:value-type="float">
            <text:p>14,256</text:p>
          </table:table-cell>
          <table:table-cell table:style-name="ce10" office:value-type="float" office:value="14204" calcext:value-type="float">
            <text:p>14,20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53" calcext:value-type="float">
            <text:p>31,853</text:p>
          </table:table-cell>
          <table:table-cell table:style-name="ce10" office:value-type="float" office:value="31607" calcext:value-type="float">
            <text:p>31,60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6" calcext:value-type="float">
            <text:p>116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1" calcext:value-type="float">
            <text:p>16,801</text:p>
          </table:table-cell>
          <table:table-cell table:style-name="ce10" office:value-type="float" office:value="16704" calcext:value-type="float">
            <text:p>16,7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52" calcext:value-type="float">
            <text:p>15,052</text:p>
          </table:table-cell>
          <table:table-cell table:style-name="ce10" office:value-type="float" office:value="14903" calcext:value-type="float">
            <text:p>14,90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15" calcext:value-type="float">
            <text:p>15,615</text:p>
          </table:table-cell>
          <table:table-cell table:style-name="ce10" office:value-type="float" office:value="15584" calcext:value-type="float">
            <text:p>15,5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21" calcext:value-type="float">
            <text:p>8,421</text:p>
          </table:table-cell>
          <table:table-cell table:style-name="ce10" office:value-type="float" office:value="8412" calcext:value-type="float">
            <text:p>8,4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4" calcext:value-type="float">
            <text:p>7,194</text:p>
          </table:table-cell>
          <table:table-cell table:style-name="ce10" office:value-type="float" office:value="7172" calcext:value-type="float">
            <text:p>7,1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06" calcext:value-type="float">
            <text:p>14,506</text:p>
          </table:table-cell>
          <table:table-cell table:style-name="ce10" office:value-type="float" office:value="14452" calcext:value-type="float">
            <text:p>14,4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75" calcext:value-type="float">
            <text:p>7,575</text:p>
          </table:table-cell>
          <table:table-cell table:style-name="ce10" office:value-type="float" office:value="7558" calcext:value-type="float">
            <text:p>7,5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1" calcext:value-type="float">
            <text:p>6,931</text:p>
          </table:table-cell>
          <table:table-cell table:style-name="ce10" office:value-type="float" office:value="6894" calcext:value-type="float">
            <text:p>6,8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73" calcext:value-type="float">
            <text:p>28,773</text:p>
          </table:table-cell>
          <table:table-cell table:style-name="ce10" office:value-type="float" office:value="28667" calcext:value-type="float">
            <text:p>28,66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55" calcext:value-type="float">
            <text:p>14,955</text:p>
          </table:table-cell>
          <table:table-cell table:style-name="ce10" office:value-type="float" office:value="14909" calcext:value-type="float">
            <text:p>14,9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18" calcext:value-type="float">
            <text:p>13,818</text:p>
          </table:table-cell>
          <table:table-cell table:style-name="ce11" office:value-type="float" office:value="13758" calcext:value-type="float">
            <text:p>13,7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5月31日18時58分02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58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