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6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7630" calcext:value-type="float">
            <text:p>1,247,630</text:p>
          </table:table-cell>
          <table:table-cell table:style-name="ce10" office:value-type="float" office:value="1241407" calcext:value-type="float">
            <text:p>1,241,407</text:p>
          </table:table-cell>
          <table:table-cell table:style-name="ce10" office:value-type="float" office:value="6223" calcext:value-type="float">
            <text:p>6,223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4" office:value-type="float" office:value="3157" calcext:value-type="float">
            <text:p>3,1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942" calcext:value-type="float">
            <text:p>632,942</text:p>
          </table:table-cell>
          <table:table-cell table:style-name="ce10" office:value-type="float" office:value="630232" calcext:value-type="float">
            <text:p>630,232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4" office:value-type="float" office:value="1351" calcext:value-type="float">
            <text:p>1,3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688" calcext:value-type="float">
            <text:p>614,688</text:p>
          </table:table-cell>
          <table:table-cell table:style-name="ce10" office:value-type="float" office:value="611175" calcext:value-type="float">
            <text:p>611,175</text:p>
          </table:table-cell>
          <table:table-cell table:style-name="ce10" office:value-type="float" office:value="3513" calcext:value-type="float">
            <text:p>3,513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4" office:value-type="float" office:value="1806" calcext:value-type="float">
            <text:p>1,8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833" calcext:value-type="float">
            <text:p>226,833</text:p>
          </table:table-cell>
          <table:table-cell table:style-name="ce10" office:value-type="float" office:value="225387" calcext:value-type="float">
            <text:p>225,387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701" calcext:value-type="float">
            <text:p>701</text:p>
          </table:table-cell>
          <table:table-cell table:style-name="ce14" office:value-type="float" office:value="745" calcext:value-type="float">
            <text:p>7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409" calcext:value-type="float">
            <text:p>111,409</text:p>
          </table:table-cell>
          <table:table-cell table:style-name="ce10" office:value-type="float" office:value="110773" calcext:value-type="float">
            <text:p>110,77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31" calcext:value-type="float">
            <text:p>331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424" calcext:value-type="float">
            <text:p>115,424</text:p>
          </table:table-cell>
          <table:table-cell table:style-name="ce10" office:value-type="float" office:value="114614" calcext:value-type="float">
            <text:p>114,61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370" calcext:value-type="float">
            <text:p>370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47" calcext:value-type="float">
            <text:p>122,147</text:p>
          </table:table-cell>
          <table:table-cell table:style-name="ce10" office:value-type="float" office:value="121747" calcext:value-type="float">
            <text:p>121,74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8" calcext:value-type="float">
            <text:p>198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7" calcext:value-type="float">
            <text:p>60,327</text:p>
          </table:table-cell>
          <table:table-cell table:style-name="ce10" office:value-type="float" office:value="60174" calcext:value-type="float">
            <text:p>60,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20" calcext:value-type="float">
            <text:p>61,820</text:p>
          </table:table-cell>
          <table:table-cell table:style-name="ce10" office:value-type="float" office:value="61573" calcext:value-type="float">
            <text:p>61,5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5" calcext:value-type="float">
            <text:p>125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7" calcext:value-type="float">
            <text:p>85,397</text:p>
          </table:table-cell>
          <table:table-cell table:style-name="ce10" office:value-type="float" office:value="84928" calcext:value-type="float">
            <text:p>84,92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31" calcext:value-type="float">
            <text:p>331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41" calcext:value-type="float">
            <text:p>43,241</text:p>
          </table:table-cell>
          <table:table-cell table:style-name="ce10" office:value-type="float" office:value="43008" calcext:value-type="float">
            <text:p>43,00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2" calcext:value-type="float">
            <text:p>17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56" calcext:value-type="float">
            <text:p>42,156</text:p>
          </table:table-cell>
          <table:table-cell table:style-name="ce10" office:value-type="float" office:value="41920" calcext:value-type="float">
            <text:p>41,9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9" calcext:value-type="float">
            <text:p>15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932" calcext:value-type="float">
            <text:p>88,932</text:p>
          </table:table-cell>
          <table:table-cell table:style-name="ce10" office:value-type="float" office:value="88355" calcext:value-type="float">
            <text:p>88,35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40" calcext:value-type="float">
            <text:p>240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11" calcext:value-type="float">
            <text:p>45,111</text:p>
          </table:table-cell>
          <table:table-cell table:style-name="ce10" office:value-type="float" office:value="44845" calcext:value-type="float">
            <text:p>44,84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7" calcext:value-type="float">
            <text:p>107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21" calcext:value-type="float">
            <text:p>43,821</text:p>
          </table:table-cell>
          <table:table-cell table:style-name="ce10" office:value-type="float" office:value="43510" calcext:value-type="float">
            <text:p>43,51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9" calcext:value-type="float">
            <text:p>33,199</text:p>
          </table:table-cell>
          <table:table-cell table:style-name="ce10" office:value-type="float" office:value="33051" calcext:value-type="float">
            <text:p>33,0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13" calcext:value-type="float">
            <text:p>16,613</text:p>
          </table:table-cell>
          <table:table-cell table:style-name="ce10" office:value-type="float" office:value="16540" calcext:value-type="float">
            <text:p>16,5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16511" calcext:value-type="float">
            <text:p>16,5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26" calcext:value-type="float">
            <text:p>54,126</text:p>
          </table:table-cell>
          <table:table-cell table:style-name="ce10" office:value-type="float" office:value="53935" calcext:value-type="float">
            <text:p>53,93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9" calcext:value-type="float">
            <text:p>10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42" calcext:value-type="float">
            <text:p>27,342</text:p>
          </table:table-cell>
          <table:table-cell table:style-name="ce10" office:value-type="float" office:value="27269" calcext:value-type="float">
            <text:p>27,2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84" calcext:value-type="float">
            <text:p>26,784</text:p>
          </table:table-cell>
          <table:table-cell table:style-name="ce10" office:value-type="float" office:value="26666" calcext:value-type="float">
            <text:p>26,6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86" calcext:value-type="float">
            <text:p>39,786</text:p>
          </table:table-cell>
          <table:table-cell table:style-name="ce10" office:value-type="float" office:value="39605" calcext:value-type="float">
            <text:p>39,6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73" calcext:value-type="float">
            <text:p>20,373</text:p>
          </table:table-cell>
          <table:table-cell table:style-name="ce10" office:value-type="float" office:value="20300" calcext:value-type="float">
            <text:p>20,30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13" calcext:value-type="float">
            <text:p>19,413</text:p>
          </table:table-cell>
          <table:table-cell table:style-name="ce10" office:value-type="float" office:value="19305" calcext:value-type="float">
            <text:p>19,3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51" calcext:value-type="float">
            <text:p>48,751</text:p>
          </table:table-cell>
          <table:table-cell table:style-name="ce10" office:value-type="float" office:value="48564" calcext:value-type="float">
            <text:p>48,5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4" calcext:value-type="float">
            <text:p>84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75" calcext:value-type="float">
            <text:p>24,975</text:p>
          </table:table-cell>
          <table:table-cell table:style-name="ce10" office:value-type="float" office:value="24894" calcext:value-type="float">
            <text:p>24,8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76" calcext:value-type="float">
            <text:p>23,776</text:p>
          </table:table-cell>
          <table:table-cell table:style-name="ce10" office:value-type="float" office:value="23670" calcext:value-type="float">
            <text:p>23,67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8" calcext:value-type="float">
            <text:p>16,358</text:p>
          </table:table-cell>
          <table:table-cell table:style-name="ce10" office:value-type="float" office:value="16302" calcext:value-type="float">
            <text:p>16,30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0" calcext:value-type="float">
            <text:p>8,440</text:p>
          </table:table-cell>
          <table:table-cell table:style-name="ce10" office:value-type="float" office:value="8422" calcext:value-type="float">
            <text:p>8,4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8" calcext:value-type="float">
            <text:p>7,918</text:p>
          </table:table-cell>
          <table:table-cell table:style-name="ce10" office:value-type="float" office:value="7880" calcext:value-type="float">
            <text:p>7,8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61" calcext:value-type="float">
            <text:p>37,861</text:p>
          </table:table-cell>
          <table:table-cell table:style-name="ce10" office:value-type="float" office:value="37664" calcext:value-type="float">
            <text:p>37,6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5" calcext:value-type="float">
            <text:p>19,075</text:p>
          </table:table-cell>
          <table:table-cell table:style-name="ce10" office:value-type="float" office:value="18988" calcext:value-type="float">
            <text:p>18,9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86" calcext:value-type="float">
            <text:p>18,786</text:p>
          </table:table-cell>
          <table:table-cell table:style-name="ce10" office:value-type="float" office:value="18676" calcext:value-type="float">
            <text:p>18,67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41" calcext:value-type="float">
            <text:p>45,541</text:p>
          </table:table-cell>
          <table:table-cell table:style-name="ce10" office:value-type="float" office:value="45317" calcext:value-type="float">
            <text:p>45,3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6" calcext:value-type="float">
            <text:p>23,746</text:p>
          </table:table-cell>
          <table:table-cell table:style-name="ce10" office:value-type="float" office:value="23650" calcext:value-type="float">
            <text:p>23,65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95" calcext:value-type="float">
            <text:p>21,795</text:p>
          </table:table-cell>
          <table:table-cell table:style-name="ce10" office:value-type="float" office:value="21667" calcext:value-type="float">
            <text:p>21,66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54" calcext:value-type="float">
            <text:p>38,354</text:p>
          </table:table-cell>
          <table:table-cell table:style-name="ce10" office:value-type="float" office:value="38157" calcext:value-type="float">
            <text:p>38,15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22" calcext:value-type="float">
            <text:p>19,722</text:p>
          </table:table-cell>
          <table:table-cell table:style-name="ce10" office:value-type="float" office:value="19629" calcext:value-type="float">
            <text:p>19,6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32" calcext:value-type="float">
            <text:p>18,632</text:p>
          </table:table-cell>
          <table:table-cell table:style-name="ce10" office:value-type="float" office:value="18528" calcext:value-type="float">
            <text:p>18,5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06" calcext:value-type="float">
            <text:p>44,406</text:p>
          </table:table-cell>
          <table:table-cell table:style-name="ce10" office:value-type="float" office:value="43862" calcext:value-type="float">
            <text:p>43,86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29" calcext:value-type="float">
            <text:p>22,729</text:p>
          </table:table-cell>
          <table:table-cell table:style-name="ce10" office:value-type="float" office:value="22461" calcext:value-type="float">
            <text:p>22,4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79" calcext:value-type="float">
            <text:p>179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77" calcext:value-type="float">
            <text:p>21,677</text:p>
          </table:table-cell>
          <table:table-cell table:style-name="ce10" office:value-type="float" office:value="21401" calcext:value-type="float">
            <text:p>21,4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5" calcext:value-type="float">
            <text:p>17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93" calcext:value-type="float">
            <text:p>22,593</text:p>
          </table:table-cell>
          <table:table-cell table:style-name="ce10" office:value-type="float" office:value="22505" calcext:value-type="float">
            <text:p>22,5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77" calcext:value-type="float">
            <text:p>11,877</text:p>
          </table:table-cell>
          <table:table-cell table:style-name="ce10" office:value-type="float" office:value="11849" calcext:value-type="float">
            <text:p>11,8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6" calcext:value-type="float">
            <text:p>10,716</text:p>
          </table:table-cell>
          <table:table-cell table:style-name="ce10" office:value-type="float" office:value="10656" calcext:value-type="float">
            <text:p>10,6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79" calcext:value-type="float">
            <text:p>40,079</text:p>
          </table:table-cell>
          <table:table-cell table:style-name="ce10" office:value-type="float" office:value="39908" calcext:value-type="float">
            <text:p>39,90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2" calcext:value-type="float">
            <text:p>9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27" calcext:value-type="float">
            <text:p>20,327</text:p>
          </table:table-cell>
          <table:table-cell table:style-name="ce10" office:value-type="float" office:value="20254" calcext:value-type="float">
            <text:p>20,2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52" calcext:value-type="float">
            <text:p>19,752</text:p>
          </table:table-cell>
          <table:table-cell table:style-name="ce10" office:value-type="float" office:value="19654" calcext:value-type="float">
            <text:p>19,65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65" calcext:value-type="float">
            <text:p>31,465</text:p>
          </table:table-cell>
          <table:table-cell table:style-name="ce10" office:value-type="float" office:value="31319" calcext:value-type="float">
            <text:p>31,3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02" calcext:value-type="float">
            <text:p>16,502</text:p>
          </table:table-cell>
          <table:table-cell table:style-name="ce10" office:value-type="float" office:value="16442" calcext:value-type="float">
            <text:p>16,4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63" calcext:value-type="float">
            <text:p>14,963</text:p>
          </table:table-cell>
          <table:table-cell table:style-name="ce10" office:value-type="float" office:value="14877" calcext:value-type="float">
            <text:p>14,8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7" calcext:value-type="float">
            <text:p>33,877</text:p>
          </table:table-cell>
          <table:table-cell table:style-name="ce10" office:value-type="float" office:value="33739" calcext:value-type="float">
            <text:p>33,7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0" calcext:value-type="float">
            <text:p>17,390</text:p>
          </table:table-cell>
          <table:table-cell table:style-name="ce10" office:value-type="float" office:value="17331" calcext:value-type="float">
            <text:p>17,3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87" calcext:value-type="float">
            <text:p>16,487</text:p>
          </table:table-cell>
          <table:table-cell table:style-name="ce10" office:value-type="float" office:value="16408" calcext:value-type="float">
            <text:p>16,4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67" calcext:value-type="float">
            <text:p>35,667</text:p>
          </table:table-cell>
          <table:table-cell table:style-name="ce10" office:value-type="float" office:value="35572" calcext:value-type="float">
            <text:p>35,5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69" calcext:value-type="float">
            <text:p>18,469</text:p>
          </table:table-cell>
          <table:table-cell table:style-name="ce10" office:value-type="float" office:value="18431" calcext:value-type="float">
            <text:p>18,4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98" calcext:value-type="float">
            <text:p>17,198</text:p>
          </table:table-cell>
          <table:table-cell table:style-name="ce10" office:value-type="float" office:value="17141" calcext:value-type="float">
            <text:p>17,1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64" calcext:value-type="float">
            <text:p>41,764</text:p>
          </table:table-cell>
          <table:table-cell table:style-name="ce10" office:value-type="float" office:value="41652" calcext:value-type="float">
            <text:p>41,65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16" calcext:value-type="float">
            <text:p>21,416</text:p>
          </table:table-cell>
          <table:table-cell table:style-name="ce10" office:value-type="float" office:value="21371" calcext:value-type="float">
            <text:p>21,3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48" calcext:value-type="float">
            <text:p>20,348</text:p>
          </table:table-cell>
          <table:table-cell table:style-name="ce10" office:value-type="float" office:value="20281" calcext:value-type="float">
            <text:p>20,2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2" calcext:value-type="float">
            <text:p>14,242</text:p>
          </table:table-cell>
          <table:table-cell table:style-name="ce10" office:value-type="float" office:value="14181" calcext:value-type="float">
            <text:p>14,1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6" calcext:value-type="float">
            <text:p>7,476</text:p>
          </table:table-cell>
          <table:table-cell table:style-name="ce10" office:value-type="float" office:value="7450" calcext:value-type="float">
            <text:p>7,4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6" calcext:value-type="float">
            <text:p>6,766</text:p>
          </table:table-cell>
          <table:table-cell table:style-name="ce10" office:value-type="float" office:value="6731" calcext:value-type="float">
            <text:p>6,7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39" calcext:value-type="float">
            <text:p>26,139</text:p>
          </table:table-cell>
          <table:table-cell table:style-name="ce10" office:value-type="float" office:value="26071" calcext:value-type="float">
            <text:p>26,0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3" calcext:value-type="float">
            <text:p>13,483</text:p>
          </table:table-cell>
          <table:table-cell table:style-name="ce10" office:value-type="float" office:value="13455" calcext:value-type="float">
            <text:p>13,4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56" calcext:value-type="float">
            <text:p>12,656</text:p>
          </table:table-cell>
          <table:table-cell table:style-name="ce10" office:value-type="float" office:value="12616" calcext:value-type="float">
            <text:p>12,6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36" calcext:value-type="float">
            <text:p>29,436</text:p>
          </table:table-cell>
          <table:table-cell table:style-name="ce10" office:value-type="float" office:value="29351" calcext:value-type="float">
            <text:p>29,35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77" calcext:value-type="float">
            <text:p>15,177</text:p>
          </table:table-cell>
          <table:table-cell table:style-name="ce10" office:value-type="float" office:value="15144" calcext:value-type="float">
            <text:p>15,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9" calcext:value-type="float">
            <text:p>14,259</text:p>
          </table:table-cell>
          <table:table-cell table:style-name="ce10" office:value-type="float" office:value="14207" calcext:value-type="float">
            <text:p>14,20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48" calcext:value-type="float">
            <text:p>31,848</text:p>
          </table:table-cell>
          <table:table-cell table:style-name="ce10" office:value-type="float" office:value="31601" calcext:value-type="float">
            <text:p>31,60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6" calcext:value-type="float">
            <text:p>116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3" calcext:value-type="float">
            <text:p>16,803</text:p>
          </table:table-cell>
          <table:table-cell table:style-name="ce10" office:value-type="float" office:value="16705" calcext:value-type="float">
            <text:p>16,7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45" calcext:value-type="float">
            <text:p>15,045</text:p>
          </table:table-cell>
          <table:table-cell table:style-name="ce10" office:value-type="float" office:value="14896" calcext:value-type="float">
            <text:p>14,89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10" calcext:value-type="float">
            <text:p>15,610</text:p>
          </table:table-cell>
          <table:table-cell table:style-name="ce10" office:value-type="float" office:value="15579" calcext:value-type="float">
            <text:p>15,5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17" calcext:value-type="float">
            <text:p>8,417</text:p>
          </table:table-cell>
          <table:table-cell table:style-name="ce10" office:value-type="float" office:value="8408" calcext:value-type="float">
            <text:p>8,4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3" calcext:value-type="float">
            <text:p>7,193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71" calcext:value-type="float">
            <text:p>14,471</text:p>
          </table:table-cell>
          <table:table-cell table:style-name="ce10" office:value-type="float" office:value="14414" calcext:value-type="float">
            <text:p>14,4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47" calcext:value-type="float">
            <text:p>7,547</text:p>
          </table:table-cell>
          <table:table-cell table:style-name="ce10" office:value-type="float" office:value="7530" calcext:value-type="float">
            <text:p>7,5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4" calcext:value-type="float">
            <text:p>6,924</text:p>
          </table:table-cell>
          <table:table-cell table:style-name="ce10" office:value-type="float" office:value="6884" calcext:value-type="float">
            <text:p>6,8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48" calcext:value-type="float">
            <text:p>28,748</text:p>
          </table:table-cell>
          <table:table-cell table:style-name="ce10" office:value-type="float" office:value="28641" calcext:value-type="float">
            <text:p>28,6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55" calcext:value-type="float">
            <text:p>14,955</text:p>
          </table:table-cell>
          <table:table-cell table:style-name="ce10" office:value-type="float" office:value="14909" calcext:value-type="float">
            <text:p>14,9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93" calcext:value-type="float">
            <text:p>13,793</text:p>
          </table:table-cell>
          <table:table-cell table:style-name="ce11" office:value-type="float" office:value="13732" calcext:value-type="float">
            <text:p>13,73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6月30日18時23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