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1年06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23" calcext:value-type="float">
            <text:p>6,223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10" calcext:value-type="float">
            <text:p>2,71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13" calcext:value-type="float">
            <text:p>3,51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66" calcext:value-type="float">
            <text:p>3,06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1年6月30日18時23分02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0:23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