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2季( 4月至6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2季( 4月至6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2季( 4月至6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6月29日 18:40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1年第2季( 4月至6月 )" calcext:value-type="string" table:number-columns-spanned="17" table:number-rows-spanned="1">
            <text:p>中華民國111年第2季( 4月至6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1年第2季( 4月至6月 )" calcext:value-type="string" table:number-columns-spanned="17" table:number-rows-spanned="1">
            <text:p>中華民國111年第2季( 4月至6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1年第2季( 4月至6月 )" calcext:value-type="string" table:number-columns-spanned="17" table:number-rows-spanned="1">
            <text:p>中華民國111年第2季( 4月至6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79282" calcext:value-type="float">
            <text:p>79,28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1600" calcext:value-type="float">
            <text:p>61,6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32" calcext:value-type="float">
            <text:p>2,23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7682" calcext:value-type="float">
            <text:p>17,68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32" calcext:value-type="float">
            <text:p>2,23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3" calcext:value-type="float">
            <text:p>3</text:p>
          </table:table-cell>
          <table:table-cell table:style-name="ce30" office:value-type="float" office:value="61600" calcext:value-type="float">
            <text:p>61,60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1600" calcext:value-type="float">
            <text:p>61,60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2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24640" calcext:value-type="float">
            <text:p>24,6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640" calcext:value-type="float">
            <text:p>24,6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24640" calcext:value-type="float">
            <text:p>24,6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640" calcext:value-type="float">
            <text:p>24,64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682" calcext:value-type="float">
            <text:p>17,682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32" calcext:value-type="float">
            <text:p>2,232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682" calcext:value-type="float">
            <text:p>17,682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32" calcext:value-type="float">
            <text:p>2,232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1</text:span><text:span text:style-name="T3">年</text:span><text:span text:style-name="T2"> </text:span><text:span text:style-name="T2">6</text:span><text:span text:style-name="T3">月</text:span><text:span text:style-name="T2">29</text:span><text:span text:style-name="T3">日</text:span><text:span text:style-name="T2"> </text:span><text:span text:style-name="T2">18:40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1</text:span><text:span text:style-name="T3">年</text:span><text:span text:style-name="T2"> </text:span><text:span text:style-name="T2">6</text:span><text:span text:style-name="T3">月</text:span><text:span text:style-name="T2">29</text:span><text:span text:style-name="T3">日</text:span><text:span text:style-name="T2"> </text:span><text:span text:style-name="T2">18:40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1</text:span><text:span text:style-name="T3">年</text:span><text:span text:style-name="T2"> </text:span><text:span text:style-name="T2">6</text:span><text:span text:style-name="T3">月</text:span><text:span text:style-name="T2">29</text:span><text:span text:style-name="T3">日</text:span><text:span text:style-name="T2"> </text:span><text:span text:style-name="T2">18:40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6-29T18:41:06</dc:date>
    <meta:print-date>2022-06-29T18:41:06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