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23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3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89" table:default-cell-style-name="Default"/>
        <table:table-column table:style-name="co5" table:number-columns-repeated="83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6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9" office:value-type="string" calcext:value-type="string" table:number-columns-spanned="15" table:number-rows-spanned="1">
            <text:p>次年4月25日前編送</text:p>
          </table:table-cell>
          <table:covered-table-cell table:number-columns-repeated="14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03-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結婚動態統計報表之1</text:p>
          </table:table-cell>
          <table:table-cell table:style-name="ce8" office:value-type="string" calcext:value-type="string" table:number-columns-spanned="15" table:number-rows-spanned="1">
            <text:p>彰化縣各鄉鎮市　結婚人數按婚姻類型、性別、單一年齡、五歲年齡及初婚、再婚分(按發生日期)</text:p>
          </table:table-cell>
          <table:covered-table-cell table:number-columns-repeated="14"/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 table:number-columns-spanned="15" table:number-rows-spanned="1">
            <text:p>中華民國109年</text:p>
          </table:table-cell>
          <table:covered-table-cell table:number-columns-repeated="14"/>
          <table:table-cell table:number-columns-repeated="1008"/>
        </table:table-row>
        <table:table-row table:style-name="ro1">
          <table:table-cell table:style-name="ce2" office:value-type="string" calcext:value-type="string">
            <text:p>RRRP03231</text:p>
          </table:table-cell>
          <table:table-cell table:number-columns-repeated="16"/>
          <table:table-cell table:style-name="ce2" office:value-type="string" calcext:value-type="string">
            <text:p>單位：人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初婚、再婚別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63" table:number-rows-spanned="1">
            <text:p>總計</text:p>
          </table:table-cell>
          <table:covered-table-cell table:number-columns-repeated="61" table:style-name="ce13"/>
          <table:covered-table-cell table:style-name="ce16"/>
          <table:table-cell table:style-name="ce3" office:value-type="string" calcext:value-type="string" table:number-columns-spanned="63" table:number-rows-spanned="1">
            <text:p>不同性別</text:p>
          </table:table-cell>
          <table:covered-table-cell table:number-columns-repeated="61" table:style-name="ce13"/>
          <table:covered-table-cell table:style-name="ce16"/>
          <table:table-cell table:style-name="ce17" office:value-type="string" calcext:value-type="string" table:number-columns-spanned="63" table:number-rows-spanned="1">
            <text:p>相同性別</text:p>
          </table:table-cell>
          <table:covered-table-cell table:number-columns-repeated="62" table:style-name="ce13"/>
          <table:table-cell table:number-columns-repeated="831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未滿15歲</text:p>
          </table:table-cell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1" table:number-rows-spanned="2">
            <text:p>65歲以上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未滿15歲</text:p>
          </table:table-cell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3"/>
          <table:covered-table-cell table:style-name="ce16"/>
          <table:table-cell table:style-name="ce3" office:value-type="string" calcext:value-type="string" table:number-columns-spanned="1" table:number-rows-spanned="2">
            <text:p>65歲以上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未滿15歲</text:p>
          </table:table-cell>
          <table:table-cell table:style-name="ce17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13"/>
          <table:table-cell table:style-name="ce17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13"/>
          <table:table-cell table:style-name="ce17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13"/>
          <table:table-cell table:style-name="ce17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13"/>
          <table:table-cell table:style-name="ce17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13"/>
          <table:table-cell table:style-name="ce17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13"/>
          <table:table-cell table:style-name="ce17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13"/>
          <table:table-cell table:style-name="ce17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13"/>
          <table:table-cell table:style-name="ce17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13"/>
          <table:table-cell table:style-name="ce17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13"/>
          <table:table-cell table:style-name="ce17" office:value-type="string" calcext:value-type="string" table:number-columns-spanned="1" table:number-rows-spanned="2">
            <text:p>65歲以上</text:p>
          </table:table-cell>
          <table:table-cell table:number-columns-repeated="831"/>
        </table:table-row>
        <table:table-row table:style-name="ro1">
          <table:covered-table-cell table:number-columns-repeated="6"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covered-table-cell table:number-columns-repeated="3" table:style-name="ce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covered-table-cell table:style-name="ce5"/>
          <table:covered-table-cell table:number-columns-repeated="2" table:style-name="ce18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15歲</text:p>
          </table:table-cell>
          <table:table-cell table:style-name="ce17" office:value-type="string" calcext:value-type="string">
            <text:p>16歲</text:p>
          </table:table-cell>
          <table:table-cell table:style-name="ce17" office:value-type="string" calcext:value-type="string">
            <text:p>17歲</text:p>
          </table:table-cell>
          <table:table-cell table:style-name="ce17" office:value-type="string" calcext:value-type="string">
            <text:p>18歲</text:p>
          </table:table-cell>
          <table:table-cell table:style-name="ce17" office:value-type="string" calcext:value-type="string">
            <text:p>19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20歲</text:p>
          </table:table-cell>
          <table:table-cell table:style-name="ce17" office:value-type="string" calcext:value-type="string">
            <text:p>21歲</text:p>
          </table:table-cell>
          <table:table-cell table:style-name="ce17" office:value-type="string" calcext:value-type="string">
            <text:p>22歲</text:p>
          </table:table-cell>
          <table:table-cell table:style-name="ce17" office:value-type="string" calcext:value-type="string">
            <text:p>23歲</text:p>
          </table:table-cell>
          <table:table-cell table:style-name="ce17" office:value-type="string" calcext:value-type="string">
            <text:p>24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25歲</text:p>
          </table:table-cell>
          <table:table-cell table:style-name="ce17" office:value-type="string" calcext:value-type="string">
            <text:p>26歲</text:p>
          </table:table-cell>
          <table:table-cell table:style-name="ce17" office:value-type="string" calcext:value-type="string">
            <text:p>27歲</text:p>
          </table:table-cell>
          <table:table-cell table:style-name="ce17" office:value-type="string" calcext:value-type="string">
            <text:p>28歲</text:p>
          </table:table-cell>
          <table:table-cell table:style-name="ce17" office:value-type="string" calcext:value-type="string">
            <text:p>29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30歲</text:p>
          </table:table-cell>
          <table:table-cell table:style-name="ce17" office:value-type="string" calcext:value-type="string">
            <text:p>31歲</text:p>
          </table:table-cell>
          <table:table-cell table:style-name="ce17" office:value-type="string" calcext:value-type="string">
            <text:p>32歲</text:p>
          </table:table-cell>
          <table:table-cell table:style-name="ce17" office:value-type="string" calcext:value-type="string">
            <text:p>33歲</text:p>
          </table:table-cell>
          <table:table-cell table:style-name="ce17" office:value-type="string" calcext:value-type="string">
            <text:p>34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35歲</text:p>
          </table:table-cell>
          <table:table-cell table:style-name="ce17" office:value-type="string" calcext:value-type="string">
            <text:p>36歲</text:p>
          </table:table-cell>
          <table:table-cell table:style-name="ce17" office:value-type="string" calcext:value-type="string">
            <text:p>37歲</text:p>
          </table:table-cell>
          <table:table-cell table:style-name="ce17" office:value-type="string" calcext:value-type="string">
            <text:p>38歲</text:p>
          </table:table-cell>
          <table:table-cell table:style-name="ce17" office:value-type="string" calcext:value-type="string">
            <text:p>39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40歲</text:p>
          </table:table-cell>
          <table:table-cell table:style-name="ce17" office:value-type="string" calcext:value-type="string">
            <text:p>41歲</text:p>
          </table:table-cell>
          <table:table-cell table:style-name="ce17" office:value-type="string" calcext:value-type="string">
            <text:p>42歲</text:p>
          </table:table-cell>
          <table:table-cell table:style-name="ce17" office:value-type="string" calcext:value-type="string">
            <text:p>43歲</text:p>
          </table:table-cell>
          <table:table-cell table:style-name="ce17" office:value-type="string" calcext:value-type="string">
            <text:p>44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45歲</text:p>
          </table:table-cell>
          <table:table-cell table:style-name="ce17" office:value-type="string" calcext:value-type="string">
            <text:p>46歲</text:p>
          </table:table-cell>
          <table:table-cell table:style-name="ce17" office:value-type="string" calcext:value-type="string">
            <text:p>47歲</text:p>
          </table:table-cell>
          <table:table-cell table:style-name="ce17" office:value-type="string" calcext:value-type="string">
            <text:p>48歲</text:p>
          </table:table-cell>
          <table:table-cell table:style-name="ce17" office:value-type="string" calcext:value-type="string">
            <text:p>49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17" office:value-type="string" calcext:value-type="string">
            <text:p>59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60歲</text:p>
          </table:table-cell>
          <table:table-cell table:style-name="ce17" office:value-type="string" calcext:value-type="string">
            <text:p>61歲</text:p>
          </table:table-cell>
          <table:table-cell table:style-name="ce17" office:value-type="string" calcext:value-type="string">
            <text:p>62歲</text:p>
          </table:table-cell>
          <table:table-cell table:style-name="ce17" office:value-type="string" calcext:value-type="string">
            <text:p>63歲</text:p>
          </table:table-cell>
          <table:table-cell table:style-name="ce17" office:value-type="string" calcext:value-type="string">
            <text:p>64歲</text:p>
          </table:table-cell>
          <table:covered-table-cell table:style-name="ce18"/>
          <table:table-cell table:number-columns-repeated="831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006" calcext:value-type="float">
            <text:p>6,00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850" calcext:value-type="float">
            <text:p>1,850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1753" calcext:value-type="float">
            <text:p>1,753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994" calcext:value-type="float">
            <text:p>994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80" calcext:value-type="float">
            <text:p>5,98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79" calcext:value-type="float">
            <text:p>5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843" calcext:value-type="float">
            <text:p>1,843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1744" calcext:value-type="float">
            <text:p>1,744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988" calcext:value-type="float">
            <text:p>988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042" calcext:value-type="float">
            <text:p>6,04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95" calcext:value-type="float">
            <text:p>895</text:p>
          </table:table-cell>
          <table:table-cell table:number-columns-repeated="2" table:style-name="ce11" office:value-type="float" office:value="114" calcext:value-type="float">
            <text:p>114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239" calcext:value-type="float">
            <text:p>2,239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1544" calcext:value-type="float">
            <text:p>1,544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716" calcext:value-type="float">
            <text:p>716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980" calcext:value-type="float">
            <text:p>5,98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225" calcext:value-type="float">
            <text:p>2,225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1529" calcext:value-type="float">
            <text:p>1,529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696" calcext:value-type="float">
            <text:p>696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267" calcext:value-type="float">
            <text:p>5,26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790" calcext:value-type="float">
            <text:p>1,790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1666" calcext:value-type="float">
            <text:p>1,666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840" calcext:value-type="float">
            <text:p>840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241" calcext:value-type="float">
            <text:p>5,24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783" calcext:value-type="float">
            <text:p>1,783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1657" calcext:value-type="float">
            <text:p>1,657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834" calcext:value-type="float">
            <text:p>834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091" calcext:value-type="float">
            <text:p>5,09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108" calcext:value-type="float">
            <text:p>2,108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1358" calcext:value-type="float">
            <text:p>1,358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35" calcext:value-type="float">
            <text:p>5,03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28" calcext:value-type="float">
            <text:p>828</text:p>
          </table:table-cell>
          <table:table-cell table:number-columns-repeated="2" table:style-name="ce11" office:value-type="float" office:value="107" calcext:value-type="float">
            <text:p>107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096" calcext:value-type="float">
            <text:p>2,096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1346" calcext:value-type="float">
            <text:p>1,346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39" calcext:value-type="float">
            <text:p>73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39" calcext:value-type="float">
            <text:p>73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51" calcext:value-type="float">
            <text:p>95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45" calcext:value-type="float">
            <text:p>94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25" calcext:value-type="float">
            <text:p>1,12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73" calcext:value-type="float">
            <text:p>373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23" calcext:value-type="float">
            <text:p>1,12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71" calcext:value-type="float">
            <text:p>371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37" calcext:value-type="float">
            <text:p>1,13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23" calcext:value-type="float">
            <text:p>1,12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984" calcext:value-type="float">
            <text:p>98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82" calcext:value-type="float">
            <text:p>98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62" calcext:value-type="float">
            <text:p>96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949" calcext:value-type="float">
            <text:p>94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89" calcext:value-type="float">
            <text:p>8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41" calcext:value-type="float">
            <text:p>14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1" calcext:value-type="float">
            <text:p>14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5" calcext:value-type="float">
            <text:p>17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4" calcext:value-type="float">
            <text:p>17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72" calcext:value-type="float">
            <text:p>67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68" calcext:value-type="float">
            <text:p>66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76" calcext:value-type="float">
            <text:p>67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68" calcext:value-type="float">
            <text:p>66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92" calcext:value-type="float">
            <text:p>59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88" calcext:value-type="float">
            <text:p>58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75" calcext:value-type="float">
            <text:p>57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568" calcext:value-type="float">
            <text:p>56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87" calcext:value-type="float">
            <text:p>38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87" calcext:value-type="float">
            <text:p>38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93" calcext:value-type="float">
            <text:p>39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87" calcext:value-type="float">
            <text:p>38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37" calcext:value-type="float">
            <text:p>33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1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7" calcext:value-type="float">
            <text:p>33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1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32" calcext:value-type="float">
            <text:p>33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4" office:value-type="float" office:value="0" calcext:value-type="float">
            <text:p>0</text:p>
          </table:table-cell>
          <table:table-cell table:style-name="ce11" office:value-type="float" office:value="327" calcext:value-type="float">
            <text:p>32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65" calcext:value-type="float">
            <text:p>46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61" calcext:value-type="float">
            <text:p>46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69" calcext:value-type="float">
            <text:p>46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461" calcext:value-type="float">
            <text:p>46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14" calcext:value-type="float">
            <text:p>41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1" office:value-type="float" office:value="410" calcext:value-type="float">
            <text:p>41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95" calcext:value-type="float">
            <text:p>39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0" table:style-name="ce14" office:value-type="float" office:value="0" calcext:value-type="float">
            <text:p>0</text:p>
          </table:table-cell>
          <table:table-cell table:style-name="ce11" office:value-type="float" office:value="389" calcext:value-type="float">
            <text:p>38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0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6" calcext:value-type="float">
            <text:p>17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6" calcext:value-type="float">
            <text:p>17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6" calcext:value-type="float">
            <text:p>17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6" calcext:value-type="float">
            <text:p>17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2" calcext:value-type="float">
            <text:p>15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1" office:value-type="float" office:value="152" calcext:value-type="float">
            <text:p>15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64" calcext:value-type="float">
            <text:p>26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4" calcext:value-type="float">
            <text:p>26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66" calcext:value-type="float">
            <text:p>26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4" calcext:value-type="float">
            <text:p>26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27" calcext:value-type="float">
            <text:p>2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4" office:value-type="float" office:value="0" calcext:value-type="float">
            <text:p>0</text:p>
          </table:table-cell>
          <table:table-cell table:style-name="ce11" office:value-type="float" office:value="227" calcext:value-type="float">
            <text:p>2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5" calcext:value-type="float">
            <text:p>22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23" calcext:value-type="float">
            <text:p>22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0" calcext:value-type="float">
            <text:p>16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60" calcext:value-type="float">
            <text:p>16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4" calcext:value-type="float">
            <text:p>16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160" calcext:value-type="float">
            <text:p>16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5" calcext:value-type="float">
            <text:p>13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135" calcext:value-type="float">
            <text:p>13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6" calcext:value-type="float">
            <text:p>21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4" calcext:value-type="float">
            <text:p>21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4" calcext:value-type="float">
            <text:p>21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14" calcext:value-type="float">
            <text:p>21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3" calcext:value-type="float">
            <text:p>18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11" office:value-type="float" office:value="181" calcext:value-type="float">
            <text:p>18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2" calcext:value-type="float">
            <text:p>17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4" office:value-type="float" office:value="0" calcext:value-type="float">
            <text:p>0</text:p>
          </table:table-cell>
          <table:table-cell table:style-name="ce11" office:value-type="float" office:value="172" calcext:value-type="float">
            <text:p>17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7" calcext:value-type="float">
            <text:p>5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2" table:style-name="ce14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7" calcext:value-type="float">
            <text:p>18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1" office:value-type="float" office:value="185" calcext:value-type="float">
            <text:p>18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5" calcext:value-type="float">
            <text:p>18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5" calcext:value-type="float">
            <text:p>18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2" calcext:value-type="float">
            <text:p>16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1" office:value-type="float" office:value="160" calcext:value-type="float">
            <text:p>16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1" calcext:value-type="float">
            <text:p>16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7" table:style-name="ce14" office:value-type="float" office:value="0" calcext:value-type="float">
            <text:p>0</text:p>
          </table:table-cell>
          <table:table-cell table:style-name="ce11" office:value-type="float" office:value="161" calcext:value-type="float">
            <text:p>16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5" calcext:value-type="float">
            <text:p>20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205" calcext:value-type="float">
            <text:p>20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7" calcext:value-type="float">
            <text:p>20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205" calcext:value-type="float">
            <text:p>20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3" calcext:value-type="float">
            <text:p>19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193" calcext:value-type="float">
            <text:p>19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2" calcext:value-type="float">
            <text:p>19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1" office:value-type="float" office:value="190" calcext:value-type="float">
            <text:p>19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2" calcext:value-type="float">
            <text:p>19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2" calcext:value-type="float">
            <text:p>19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6" calcext:value-type="float">
            <text:p>19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2" calcext:value-type="float">
            <text:p>19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2" calcext:value-type="float">
            <text:p>17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1" office:value-type="float" office:value="172" calcext:value-type="float">
            <text:p>17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4" calcext:value-type="float">
            <text:p>17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1" office:value-type="float" office:value="171" calcext:value-type="float">
            <text:p>17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60" calcext:value-type="float">
            <text:p>26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56" calcext:value-type="float">
            <text:p>25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6" calcext:value-type="float">
            <text:p>25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6" calcext:value-type="float">
            <text:p>25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30" calcext:value-type="float">
            <text:p>23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4" office:value-type="float" office:value="0" calcext:value-type="float">
            <text:p>0</text:p>
          </table:table-cell>
          <table:table-cell table:style-name="ce11" office:value-type="float" office:value="226" calcext:value-type="float">
            <text:p>22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1" calcext:value-type="float">
            <text:p>22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221" calcext:value-type="float">
            <text:p>22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8" calcext:value-type="float">
            <text:p>19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4" calcext:value-type="float">
            <text:p>19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4" calcext:value-type="float">
            <text:p>19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94" calcext:value-type="float">
            <text:p>19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1" calcext:value-type="float">
            <text:p>17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67" calcext:value-type="float">
            <text:p>16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7" calcext:value-type="float">
            <text:p>16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11" office:value-type="float" office:value="167" calcext:value-type="float">
            <text:p>16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7" calcext:value-type="float">
            <text:p>13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1" office:value-type="float" office:value="137" calcext:value-type="float">
            <text:p>13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4" office:value-type="float" office:value="0" calcext:value-type="float">
            <text:p>0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9" calcext:value-type="float">
            <text:p>16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169" calcext:value-type="float">
            <text:p>16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5" calcext:value-type="float">
            <text:p>17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169" calcext:value-type="float">
            <text:p>16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5" calcext:value-type="float">
            <text:p>15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1" office:value-type="float" office:value="155" calcext:value-type="float">
            <text:p>15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9" calcext:value-type="float">
            <text:p>14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1" office:value-type="float" office:value="143" calcext:value-type="float">
            <text:p>14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5" calcext:value-type="float">
            <text:p>15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5" calcext:value-type="float">
            <text:p>15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3" calcext:value-type="float">
            <text:p>13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1" calcext:value-type="float">
            <text:p>20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1" calcext:value-type="float">
            <text:p>20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1" calcext:value-type="float">
            <text:p>20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1" calcext:value-type="float">
            <text:p>20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3" calcext:value-type="float">
            <text:p>17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1" office:value-type="float" office:value="173" calcext:value-type="float">
            <text:p>17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4" calcext:value-type="float">
            <text:p>16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4" office:value-type="float" office:value="0" calcext:value-type="float">
            <text:p>0</text:p>
          </table:table-cell>
          <table:table-cell table:style-name="ce11" office:value-type="float" office:value="164" calcext:value-type="float">
            <text:p>16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7" table:style-name="ce14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1" calcext:value-type="float">
            <text:p>13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1" calcext:value-type="float">
            <text:p>13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1" calcext:value-type="float">
            <text:p>13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31" calcext:value-type="float">
            <text:p>13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4" office:value-type="float" office:value="0" calcext:value-type="float">
            <text:p>0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9" table:style-name="ce14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4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4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43" calcext:value-type="float">
            <text:p>14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1" calcext:value-type="float">
            <text:p>14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1" calcext:value-type="float">
            <text:p>14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1" calcext:value-type="float">
            <text:p>14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9" table:style-name="ce14" office:value-type="float" office:value="0" calcext:value-type="float">
            <text:p>0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再婚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31"/>
        </table:table-row>
        <table:table-row table:style-name="ro1">
          <table:table-cell table:style-name="ce8" office:value-type="string" calcext:value-type="string" table:number-columns-spanned="49" table:number-rows-spanned="1">
            <text:p>填表</text:p>
          </table:table-cell>
          <table:covered-table-cell table:number-columns-repeated="48"/>
          <table:table-cell table:style-name="ce8" office:value-type="string" calcext:value-type="string" table:number-columns-spanned="48" table:number-rows-spanned="1">
            <text:p>審核</text:p>
          </table:table-cell>
          <table:covered-table-cell table:number-columns-repeated="47"/>
          <table:table-cell table:style-name="ce8" office:value-type="string" calcext:value-type="string" table:number-columns-spanned="48" table:number-rows-spanned="1">
            <text:p>業務主管人員</text:p>
          </table:table-cell>
          <table:covered-table-cell table:number-columns-repeated="47"/>
          <table:table-cell table:style-name="ce8" office:value-type="string" calcext:value-type="string" table:number-columns-spanned="48" table:number-rows-spanned="1">
            <text:p>機關首長</text:p>
          </table:table-cell>
          <table:covered-table-cell table:number-columns-repeated="47"/>
          <table:table-cell table:number-columns-repeated="831"/>
        </table:table-row>
        <table:table-row table:style-name="ro1">
          <table:table-cell table:style-name="ce8" table:number-columns-spanned="49" table:number-rows-spanned="1"/>
          <table:covered-table-cell table:number-columns-repeated="48"/>
          <table:table-cell table:style-name="ce8" table:number-columns-spanned="48" table:number-rows-spanned="1"/>
          <table:covered-table-cell table:number-columns-repeated="47"/>
          <table:table-cell table:style-name="ce8" office:value-type="string" calcext:value-type="string" table:number-columns-spanned="48" table:number-rows-spanned="1">
            <text:p>主辦統計人員</text:p>
          </table:table-cell>
          <table:covered-table-cell table:number-columns-repeated="47"/>
          <table:table-cell table:style-name="ce8" table:number-columns-spanned="48" table:number-rows-spanned="1"/>
          <table:covered-table-cell table:number-columns-repeated="47"/>
          <table:table-cell table:number-columns-repeated="831"/>
        </table:table-row>
        <table:table-row table:style-name="ro1">
          <table:table-cell table:style-name="ce8" table:number-columns-spanned="193" table:number-rows-spanned="1"/>
          <table:covered-table-cell table:number-columns-repeated="192"/>
          <table:table-cell table:number-columns-repeated="831"/>
        </table:table-row>
        <table:table-row table:style-name="ro1">
          <table:table-cell table:style-name="ce8" office:value-type="string" calcext:value-type="string" table:number-columns-spanned="193" table:number-rows-spanned="1">
            <text:p>資料來源：依據結婚登記申請書編製。</text:p>
          </table:table-cell>
          <table:covered-table-cell table:number-columns-repeated="192"/>
          <table:table-cell table:number-columns-repeated="831"/>
        </table:table-row>
        <table:table-row table:style-name="ro2">
          <table:table-cell table:style-name="ce8" office:value-type="string" calcext:value-type="string" table:number-columns-spanned="193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/>
          </table:table-cell>
          <table:covered-table-cell table:number-columns-repeated="192"/>
          <table:table-cell table:number-columns-repeated="831"/>
        </table:table-row>
        <table:table-row table:style-name="ro1">
          <table:table-cell table:style-name="ce8" office:value-type="string" calcext:value-type="string" table:number-columns-spanned="193" table:number-rows-spanned="1">
            <text:p>製表日期：111年2月10日09時00分00秒</text:p>
          </table:table-cell>
          <table:covered-table-cell table:number-columns-repeated="192"/>
          <table:table-cell table:number-columns-repeated="831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1" style:display-name="PageStyle_RRRP0323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0T01:00:00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31512" meta:object-count="0"/>
  </office:meta>
</office:document-meta>
</file>