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5" table:default-cell-style-name="Default"/>
        <table:table-column table:style-name="co5" table:number-columns-repeated="87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4" table:number-rows-spanned="1">
            <text:p>次年4月25日前編送</text:p>
          </table:table-cell>
          <table:covered-table-cell table:number-columns-repeated="13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4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結婚動態統計報表之4</text:p>
          </table:table-cell>
          <table:table-cell table:style-name="ce8" office:value-type="string" calcext:value-type="string" table:number-columns-spanned="14" table:number-rows-spanned="1">
            <text:p>彰化縣各鄉鎮市　結婚對數按婚姻類型、性別及年齡分(按發生日期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 table:number-columns-spanned="14" table:number-rows-spanned="1">
            <text:p>中華民國108年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234</text:p>
          </table:table-cell>
          <table:table-cell table:number-columns-repeated="15"/>
          <table:table-cell table:style-name="ce2" office:value-type="string" calcext:value-type="string">
            <text:p>單位：對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4"/>
          <table:table-cell table:number-columns-repeated="876"/>
        </table:table-row>
        <table:table-row table:style-name="ro2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4"/>
          <table:table-cell table:number-columns-repeated="876"/>
        </table:table-row>
        <table:table-row table:style-name="ro2">
          <table:covered-table-cell table:number-columns-repeated="4"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652" calcext:value-type="float">
            <text:p>6,6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603" calcext:value-type="float">
            <text:p>6,6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69" calcext:value-type="float">
            <text:p>36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67" calcext:value-type="float">
            <text:p>36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547" calcext:value-type="float">
            <text:p>5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5" calcext:value-type="float">
            <text:p>5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21" calcext:value-type="float">
            <text:p>5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489" calcext:value-type="float">
            <text:p>48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31" calcext:value-type="float">
            <text:p>43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86" calcext:value-type="float">
            <text:p>28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13" calcext:value-type="float">
            <text:p>1,2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01" calcext:value-type="float">
            <text:p>1,20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05" calcext:value-type="float">
            <text:p>70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37" table:number-rows-spanned="1">
            <text:p>填表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審核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業務主管人員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機關首長</text:p>
          </table:table-cell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37" table:number-rows-spanned="1"/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style-name="ce8" office:value-type="string" calcext:value-type="string" table:number-columns-spanned="37" table:number-rows-spanned="1">
            <text:p>主辦統計人員</text:p>
          </table:table-cell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148" table:number-rows-spanned="1"/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資料來源：依據結婚登記申請書編製。</text:p>
          </table:table-cell>
          <table:covered-table-cell table:number-columns-repeated="147"/>
          <table:table-cell table:number-columns-repeated="876"/>
        </table:table-row>
        <table:table-row table:style-name="ro3">
          <table:table-cell table:style-name="ce8" office:value-type="string" calcext:value-type="string" table:number-columns-spanned="148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製表日期：111年2月10日08時24分05秒</text:p>
          </table:table-cell>
          <table:covered-table-cell table:number-columns-repeated="147"/>
          <table:table-cell table:number-columns-repeated="876"/>
        </table:table-row>
        <table:table-row table:style-name="ro4" table:number-rows-repeated="10477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0:24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16062" meta:object-count="0"/>
  </office:meta>
</office:document-meta>
</file>