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21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23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45" table:default-cell-style-name="Default"/>
        <table:table-column table:style-name="co5" table:number-columns-repeated="87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4" table:number-rows-spanned="1">
            <text:p>次年4月25日前編送</text:p>
          </table:table-cell>
          <table:covered-table-cell table:number-columns-repeated="13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04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結婚動態統計報表之4</text:p>
          </table:table-cell>
          <table:table-cell table:style-name="ce8" office:value-type="string" calcext:value-type="string" table:number-columns-spanned="14" table:number-rows-spanned="1">
            <text:p>彰化縣各鄉鎮市　結婚對數按婚姻類型、性別及年齡分(按發生日期)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 table:number-columns-spanned="14" table:number-rows-spanned="1">
            <text:p>中華民國109年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234</text:p>
          </table:table-cell>
          <table:table-cell table:number-columns-repeated="15"/>
          <table:table-cell table:style-name="ce2" office:value-type="string" calcext:value-type="string">
            <text:p>單位：對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配偶另一方（女方）年齡</text:p>
          </table:table-cell>
          <table:table-cell table:style-name="ce3" office:value-type="string" calcext:value-type="string" table:number-columns-spanned="29" table:number-rows-spanned="1">
            <text:p>總計</text:p>
          </table:table-cell>
          <table:covered-table-cell table:number-columns-repeated="27" table:style-name="ce14"/>
          <table:covered-table-cell table:style-name="ce15"/>
          <table:table-cell table:style-name="ce3" office:value-type="string" calcext:value-type="string" table:number-columns-spanned="29" table:number-rows-spanned="1">
            <text:p>不同性別</text:p>
          </table:table-cell>
          <table:covered-table-cell table:number-columns-repeated="27" table:style-name="ce14"/>
          <table:covered-table-cell table:style-name="ce15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4"/>
          <table:covered-table-cell table:style-name="ce15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4"/>
          <table:covered-table-cell table:style-name="ce15"/>
          <table:table-cell table:style-name="ce16" office:value-type="string" calcext:value-type="string" table:number-columns-spanned="29" table:number-rows-spanned="1">
            <text:p>相同性別</text:p>
          </table:table-cell>
          <table:covered-table-cell table:number-columns-repeated="28" table:style-name="ce14"/>
          <table:table-cell table:number-columns-repeated="876"/>
        </table:table-row>
        <table:table-row table:style-name="ro2"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男性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4"/>
          <table:covered-table-cell table:style-name="ce15"/>
          <table:table-cell table:style-name="ce16" office:value-type="string" calcext:value-type="string" table:number-columns-spanned="1" table:number-rows-spanned="2">
            <text:p>女性</text:p>
          </table:table-cell>
          <table:table-cell table:style-name="ce16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7" table:style-name="ce14"/>
          <table:table-cell table:number-columns-repeated="876"/>
        </table:table-row>
        <table:table-row table:style-name="ro2">
          <table:covered-table-cell table:number-columns-repeated="4" table:style-name="ce5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5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5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5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17"/>
          <table:table-cell table:style-name="ce16" office:value-type="string" calcext:value-type="string">
            <text:p>未滿15歲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16" office:value-type="string" calcext:value-type="string">
            <text:p>19歲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16" office:value-type="string" calcext:value-type="string">
            <text:p>29歲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～54歲</text:p>
          </table:table-cell>
          <table:table-cell table:style-name="ce16" office:value-type="string" calcext:value-type="string">
            <text:p>55～59歲</text:p>
          </table:table-cell>
          <table:table-cell table:style-name="ce16" office:value-type="string" calcext:value-type="string">
            <text:p>60～64歲</text:p>
          </table:table-cell>
          <table:table-cell table:style-name="ce16" office:value-type="string" calcext:value-type="string">
            <text:p>65歲以上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6024" calcext:value-type="float">
            <text:p>6,0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001" calcext:value-type="float">
            <text:p>1,001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80" calcext:value-type="float">
            <text:p>5,98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6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229" calcext:value-type="float">
            <text:p>2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28" calcext:value-type="float">
            <text:p>2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269" calcext:value-type="float">
            <text:p>26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66" calcext:value-type="float">
            <text:p>26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347" calcext:value-type="float">
            <text:p>34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44" calcext:value-type="float">
            <text:p>34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475" calcext:value-type="float">
            <text:p>47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74" calcext:value-type="float">
            <text:p>47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504" calcext:value-type="float">
            <text:p>50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03" calcext:value-type="float">
            <text:p>50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442" calcext:value-type="float">
            <text:p>44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39" calcext:value-type="float">
            <text:p>43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470" calcext:value-type="float">
            <text:p>47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65" calcext:value-type="float">
            <text:p>46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409" calcext:value-type="float">
            <text:p>40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09" calcext:value-type="float">
            <text:p>40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383" calcext:value-type="float">
            <text:p>38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81" calcext:value-type="float">
            <text:p>38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312" calcext:value-type="float">
            <text:p>3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8" calcext:value-type="float">
            <text:p>30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709" calcext:value-type="float">
            <text:p>70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96" calcext:value-type="float">
            <text:p>69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64" calcext:value-type="float">
            <text:p>26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63" calcext:value-type="float">
            <text:p>26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131" calcext:value-type="float">
            <text:p>1,13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23" calcext:value-type="float">
            <text:p>1,1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674" calcext:value-type="float">
            <text:p>67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68" calcext:value-type="float">
            <text:p>66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90" calcext:value-type="float">
            <text:p>39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7" calcext:value-type="float">
            <text:p>38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67" calcext:value-type="float">
            <text:p>46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61" calcext:value-type="float">
            <text:p>46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65" calcext:value-type="float">
            <text:p>26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4" calcext:value-type="float">
            <text:p>26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06" calcext:value-type="float">
            <text:p>20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94" calcext:value-type="float">
            <text:p>19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58" calcext:value-type="float">
            <text:p>25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6" calcext:value-type="float">
            <text:p>25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94" calcext:value-type="float">
            <text:p>19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6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1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6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2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3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4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14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table:style-name="ce8" office:value-type="string" calcext:value-type="string" table:number-columns-spanned="37" table:number-rows-spanned="1">
            <text:p>填表</text:p>
          </table:table-cell>
          <table:covered-table-cell table:number-columns-repeated="36"/>
          <table:table-cell table:style-name="ce8" office:value-type="string" calcext:value-type="string" table:number-columns-spanned="37" table:number-rows-spanned="1">
            <text:p>審核</text:p>
          </table:table-cell>
          <table:covered-table-cell table:number-columns-repeated="36"/>
          <table:table-cell table:style-name="ce8" office:value-type="string" calcext:value-type="string" table:number-columns-spanned="37" table:number-rows-spanned="1">
            <text:p>業務主管人員</text:p>
          </table:table-cell>
          <table:covered-table-cell table:number-columns-repeated="36"/>
          <table:table-cell table:style-name="ce8" office:value-type="string" calcext:value-type="string" table:number-columns-spanned="37" table:number-rows-spanned="1">
            <text:p>機關首長</text:p>
          </table:table-cell>
          <table:covered-table-cell table:number-columns-repeated="36"/>
          <table:table-cell table:number-columns-repeated="876"/>
        </table:table-row>
        <table:table-row table:style-name="ro1">
          <table:table-cell table:style-name="ce8" table:number-columns-spanned="37" table:number-rows-spanned="1"/>
          <table:covered-table-cell table:number-columns-repeated="36"/>
          <table:table-cell table:style-name="ce8" table:number-columns-spanned="37" table:number-rows-spanned="1"/>
          <table:covered-table-cell table:number-columns-repeated="36"/>
          <table:table-cell table:style-name="ce8" office:value-type="string" calcext:value-type="string" table:number-columns-spanned="37" table:number-rows-spanned="1">
            <text:p>主辦統計人員</text:p>
          </table:table-cell>
          <table:covered-table-cell table:number-columns-repeated="36"/>
          <table:table-cell table:style-name="ce8" table:number-columns-spanned="37" table:number-rows-spanned="1"/>
          <table:covered-table-cell table:number-columns-repeated="36"/>
          <table:table-cell table:number-columns-repeated="876"/>
        </table:table-row>
        <table:table-row table:style-name="ro1">
          <table:table-cell table:style-name="ce8" table:number-columns-spanned="148" table:number-rows-spanned="1"/>
          <table:covered-table-cell table:number-columns-repeated="147"/>
          <table:table-cell table:number-columns-repeated="876"/>
        </table:table-row>
        <table:table-row table:style-name="ro1">
          <table:table-cell table:style-name="ce8" office:value-type="string" calcext:value-type="string" table:number-columns-spanned="148" table:number-rows-spanned="1">
            <text:p>資料來源：依據結婚登記申請書編製。</text:p>
          </table:table-cell>
          <table:covered-table-cell table:number-columns-repeated="147"/>
          <table:table-cell table:number-columns-repeated="876"/>
        </table:table-row>
        <table:table-row table:style-name="ro3">
          <table:table-cell table:style-name="ce8" office:value-type="string" calcext:value-type="string" table:number-columns-spanned="148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147"/>
          <table:table-cell table:number-columns-repeated="876"/>
        </table:table-row>
        <table:table-row table:style-name="ro1">
          <table:table-cell table:style-name="ce8" office:value-type="string" calcext:value-type="string" table:number-columns-spanned="148" table:number-rows-spanned="1">
            <text:p>製表日期：111年2月10日09時00分05秒</text:p>
          </table:table-cell>
          <table:covered-table-cell table:number-columns-repeated="147"/>
          <table:table-cell table:number-columns-repeated="876"/>
        </table:table-row>
        <table:table-row table:style-name="ro4" table:number-rows-repeated="10477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4" style:display-name="PageStyle_RRRP0323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01:00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16062" meta:object-count="0"/>
  </office:meta>
</office:document-meta>
</file>