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1年07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27" calcext:value-type="float">
            <text:p>6,227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11" calcext:value-type="float">
            <text:p>611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3" calcext:value-type="float">
            <text:p>263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19" calcext:value-type="float">
            <text:p>2,71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8" calcext:value-type="float">
            <text:p>288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08" calcext:value-type="float">
            <text:p>3,50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9" calcext:value-type="float">
            <text:p>1,449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69" calcext:value-type="float">
            <text:p>3,06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48" calcext:value-type="float">
            <text:p>4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58" calcext:value-type="float">
            <text:p>3,15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05" calcext:value-type="float">
            <text:p>1,80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1年7月31日16時35分02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31T08:35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