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1年08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6388" calcext:value-type="float">
            <text:p>1,246,388</text:p>
          </table:table-cell>
          <table:table-cell table:style-name="ce10" office:value-type="float" office:value="1240149" calcext:value-type="float">
            <text:p>1,240,149</text:p>
          </table:table-cell>
          <table:table-cell table:style-name="ce10" office:value-type="float" office:value="6239" calcext:value-type="float">
            <text:p>6,239</text:p>
          </table:table-cell>
          <table:table-cell table:style-name="ce10" office:value-type="float" office:value="3079" calcext:value-type="float">
            <text:p>3,079</text:p>
          </table:table-cell>
          <table:table-cell table:style-name="ce14" office:value-type="float" office:value="3160" calcext:value-type="float">
            <text:p>3,1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2294" calcext:value-type="float">
            <text:p>632,294</text:p>
          </table:table-cell>
          <table:table-cell table:style-name="ce10" office:value-type="float" office:value="629564" calcext:value-type="float">
            <text:p>629,564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4" office:value-type="float" office:value="1356" calcext:value-type="float">
            <text:p>1,3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094" calcext:value-type="float">
            <text:p>614,094</text:p>
          </table:table-cell>
          <table:table-cell table:style-name="ce10" office:value-type="float" office:value="610585" calcext:value-type="float">
            <text:p>610,585</text:p>
          </table:table-cell>
          <table:table-cell table:style-name="ce10" office:value-type="float" office:value="3509" calcext:value-type="float">
            <text:p>3,509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4" office:value-type="float" office:value="1804" calcext:value-type="float">
            <text:p>1,8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516" calcext:value-type="float">
            <text:p>226,516</text:p>
          </table:table-cell>
          <table:table-cell table:style-name="ce10" office:value-type="float" office:value="225064" calcext:value-type="float">
            <text:p>225,064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office:value-type="float" office:value="744" calcext:value-type="float">
            <text:p>7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235" calcext:value-type="float">
            <text:p>111,235</text:p>
          </table:table-cell>
          <table:table-cell table:style-name="ce10" office:value-type="float" office:value="110588" calcext:value-type="float">
            <text:p>110,58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40" calcext:value-type="float">
            <text:p>340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281" calcext:value-type="float">
            <text:p>115,281</text:p>
          </table:table-cell>
          <table:table-cell table:style-name="ce10" office:value-type="float" office:value="114476" calcext:value-type="float">
            <text:p>114,476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float" office:value="437" calcext:value-type="float">
            <text:p>4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59" calcext:value-type="float">
            <text:p>122,159</text:p>
          </table:table-cell>
          <table:table-cell table:style-name="ce10" office:value-type="float" office:value="121762" calcext:value-type="float">
            <text:p>121,76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94" calcext:value-type="float">
            <text:p>194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27" calcext:value-type="float">
            <text:p>60,327</text:p>
          </table:table-cell>
          <table:table-cell table:style-name="ce10" office:value-type="float" office:value="60175" calcext:value-type="float">
            <text:p>60,17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32" calcext:value-type="float">
            <text:p>61,832</text:p>
          </table:table-cell>
          <table:table-cell table:style-name="ce10" office:value-type="float" office:value="61587" calcext:value-type="float">
            <text:p>61,58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1" calcext:value-type="float">
            <text:p>121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398" calcext:value-type="float">
            <text:p>85,398</text:p>
          </table:table-cell>
          <table:table-cell table:style-name="ce10" office:value-type="float" office:value="84921" calcext:value-type="float">
            <text:p>84,92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33" calcext:value-type="float">
            <text:p>333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03" calcext:value-type="float">
            <text:p>43,203</text:p>
          </table:table-cell>
          <table:table-cell table:style-name="ce10" office:value-type="float" office:value="42966" calcext:value-type="float">
            <text:p>42,96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3" calcext:value-type="float">
            <text:p>17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95" calcext:value-type="float">
            <text:p>42,195</text:p>
          </table:table-cell>
          <table:table-cell table:style-name="ce10" office:value-type="float" office:value="41955" calcext:value-type="float">
            <text:p>41,9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0" calcext:value-type="float">
            <text:p>160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746" calcext:value-type="float">
            <text:p>88,746</text:p>
          </table:table-cell>
          <table:table-cell table:style-name="ce10" office:value-type="float" office:value="88168" calcext:value-type="float">
            <text:p>88,16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45" calcext:value-type="float">
            <text:p>245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013" calcext:value-type="float">
            <text:p>45,013</text:p>
          </table:table-cell>
          <table:table-cell table:style-name="ce10" office:value-type="float" office:value="44746" calcext:value-type="float">
            <text:p>44,74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09" calcext:value-type="float">
            <text:p>109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733" calcext:value-type="float">
            <text:p>43,733</text:p>
          </table:table-cell>
          <table:table-cell table:style-name="ce10" office:value-type="float" office:value="43422" calcext:value-type="float">
            <text:p>43,42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6" calcext:value-type="float">
            <text:p>136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38" calcext:value-type="float">
            <text:p>33,238</text:p>
          </table:table-cell>
          <table:table-cell table:style-name="ce10" office:value-type="float" office:value="33088" calcext:value-type="float">
            <text:p>33,08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43" calcext:value-type="float">
            <text:p>16,643</text:p>
          </table:table-cell>
          <table:table-cell table:style-name="ce10" office:value-type="float" office:value="16569" calcext:value-type="float">
            <text:p>16,5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5" calcext:value-type="float">
            <text:p>16,595</text:p>
          </table:table-cell>
          <table:table-cell table:style-name="ce10" office:value-type="float" office:value="16519" calcext:value-type="float">
            <text:p>16,5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085" calcext:value-type="float">
            <text:p>54,085</text:p>
          </table:table-cell>
          <table:table-cell table:style-name="ce10" office:value-type="float" office:value="53896" calcext:value-type="float">
            <text:p>53,8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7" calcext:value-type="float">
            <text:p>107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51" calcext:value-type="float">
            <text:p>27,351</text:p>
          </table:table-cell>
          <table:table-cell table:style-name="ce10" office:value-type="float" office:value="27279" calcext:value-type="float">
            <text:p>27,2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34" calcext:value-type="float">
            <text:p>26,734</text:p>
          </table:table-cell>
          <table:table-cell table:style-name="ce10" office:value-type="float" office:value="26617" calcext:value-type="float">
            <text:p>26,6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754" calcext:value-type="float">
            <text:p>39,754</text:p>
          </table:table-cell>
          <table:table-cell table:style-name="ce10" office:value-type="float" office:value="39573" calcext:value-type="float">
            <text:p>39,57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6" calcext:value-type="float">
            <text:p>66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51" calcext:value-type="float">
            <text:p>20,351</text:p>
          </table:table-cell>
          <table:table-cell table:style-name="ce10" office:value-type="float" office:value="20278" calcext:value-type="float">
            <text:p>20,2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03" calcext:value-type="float">
            <text:p>19,403</text:p>
          </table:table-cell>
          <table:table-cell table:style-name="ce10" office:value-type="float" office:value="19295" calcext:value-type="float">
            <text:p>19,2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644" calcext:value-type="float">
            <text:p>48,644</text:p>
          </table:table-cell>
          <table:table-cell table:style-name="ce10" office:value-type="float" office:value="48462" calcext:value-type="float">
            <text:p>48,4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02" calcext:value-type="float">
            <text:p>24,902</text:p>
          </table:table-cell>
          <table:table-cell table:style-name="ce10" office:value-type="float" office:value="24824" calcext:value-type="float">
            <text:p>24,8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42" calcext:value-type="float">
            <text:p>23,742</text:p>
          </table:table-cell>
          <table:table-cell table:style-name="ce10" office:value-type="float" office:value="23638" calcext:value-type="float">
            <text:p>23,6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44" calcext:value-type="float">
            <text:p>16,344</text:p>
          </table:table-cell>
          <table:table-cell table:style-name="ce10" office:value-type="float" office:value="16286" calcext:value-type="float">
            <text:p>16,2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25" calcext:value-type="float">
            <text:p>8,425</text:p>
          </table:table-cell>
          <table:table-cell table:style-name="ce10" office:value-type="float" office:value="8406" calcext:value-type="float">
            <text:p>8,4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9" calcext:value-type="float">
            <text:p>7,919</text:p>
          </table:table-cell>
          <table:table-cell table:style-name="ce10" office:value-type="float" office:value="7880" calcext:value-type="float">
            <text:p>7,8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81" calcext:value-type="float">
            <text:p>37,881</text:p>
          </table:table-cell>
          <table:table-cell table:style-name="ce10" office:value-type="float" office:value="37680" calcext:value-type="float">
            <text:p>37,6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8" calcext:value-type="float">
            <text:p>19,088</text:p>
          </table:table-cell>
          <table:table-cell table:style-name="ce10" office:value-type="float" office:value="19000" calcext:value-type="float">
            <text:p>19,0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3" calcext:value-type="float">
            <text:p>18,793</text:p>
          </table:table-cell>
          <table:table-cell table:style-name="ce10" office:value-type="float" office:value="18680" calcext:value-type="float">
            <text:p>18,68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465" calcext:value-type="float">
            <text:p>45,465</text:p>
          </table:table-cell>
          <table:table-cell table:style-name="ce10" office:value-type="float" office:value="45249" calcext:value-type="float">
            <text:p>45,24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46" calcext:value-type="float">
            <text:p>23,746</text:p>
          </table:table-cell>
          <table:table-cell table:style-name="ce10" office:value-type="float" office:value="23650" calcext:value-type="float">
            <text:p>23,65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19" calcext:value-type="float">
            <text:p>21,719</text:p>
          </table:table-cell>
          <table:table-cell table:style-name="ce10" office:value-type="float" office:value="21599" calcext:value-type="float">
            <text:p>21,5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21" calcext:value-type="float">
            <text:p>38,321</text:p>
          </table:table-cell>
          <table:table-cell table:style-name="ce10" office:value-type="float" office:value="38128" calcext:value-type="float">
            <text:p>38,1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98" calcext:value-type="float">
            <text:p>19,698</text:p>
          </table:table-cell>
          <table:table-cell table:style-name="ce10" office:value-type="float" office:value="19608" calcext:value-type="float">
            <text:p>19,6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3" calcext:value-type="float">
            <text:p>18,623</text:p>
          </table:table-cell>
          <table:table-cell table:style-name="ce10" office:value-type="float" office:value="18520" calcext:value-type="float">
            <text:p>18,5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363" calcext:value-type="float">
            <text:p>44,363</text:p>
          </table:table-cell>
          <table:table-cell table:style-name="ce10" office:value-type="float" office:value="43816" calcext:value-type="float">
            <text:p>43,81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58" calcext:value-type="float">
            <text:p>358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12" calcext:value-type="float">
            <text:p>22,712</text:p>
          </table:table-cell>
          <table:table-cell table:style-name="ce10" office:value-type="float" office:value="22442" calcext:value-type="float">
            <text:p>22,44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81" calcext:value-type="float">
            <text:p>181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51" calcext:value-type="float">
            <text:p>21,651</text:p>
          </table:table-cell>
          <table:table-cell table:style-name="ce10" office:value-type="float" office:value="21374" calcext:value-type="float">
            <text:p>21,37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77" calcext:value-type="float">
            <text:p>177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73" calcext:value-type="float">
            <text:p>22,573</text:p>
          </table:table-cell>
          <table:table-cell table:style-name="ce10" office:value-type="float" office:value="22485" calcext:value-type="float">
            <text:p>22,4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64" calcext:value-type="float">
            <text:p>11,864</text:p>
          </table:table-cell>
          <table:table-cell table:style-name="ce10" office:value-type="float" office:value="11836" calcext:value-type="float">
            <text:p>11,8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09" calcext:value-type="float">
            <text:p>10,709</text:p>
          </table:table-cell>
          <table:table-cell table:style-name="ce10" office:value-type="float" office:value="10649" calcext:value-type="float">
            <text:p>10,6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51" calcext:value-type="float">
            <text:p>40,151</text:p>
          </table:table-cell>
          <table:table-cell table:style-name="ce10" office:value-type="float" office:value="39978" calcext:value-type="float">
            <text:p>39,9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3" calcext:value-type="float">
            <text:p>9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48" calcext:value-type="float">
            <text:p>20,348</text:p>
          </table:table-cell>
          <table:table-cell table:style-name="ce10" office:value-type="float" office:value="20273" calcext:value-type="float">
            <text:p>20,2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03" calcext:value-type="float">
            <text:p>19,803</text:p>
          </table:table-cell>
          <table:table-cell table:style-name="ce10" office:value-type="float" office:value="19705" calcext:value-type="float">
            <text:p>19,7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93" calcext:value-type="float">
            <text:p>31,393</text:p>
          </table:table-cell>
          <table:table-cell table:style-name="ce10" office:value-type="float" office:value="31248" calcext:value-type="float">
            <text:p>31,2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9" calcext:value-type="float">
            <text:p>79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62" calcext:value-type="float">
            <text:p>16,462</text:p>
          </table:table-cell>
          <table:table-cell table:style-name="ce10" office:value-type="float" office:value="16402" calcext:value-type="float">
            <text:p>16,4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31" calcext:value-type="float">
            <text:p>14,931</text:p>
          </table:table-cell>
          <table:table-cell table:style-name="ce10" office:value-type="float" office:value="14846" calcext:value-type="float">
            <text:p>14,84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71" calcext:value-type="float">
            <text:p>33,871</text:p>
          </table:table-cell>
          <table:table-cell table:style-name="ce10" office:value-type="float" office:value="33728" calcext:value-type="float">
            <text:p>33,7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99" calcext:value-type="float">
            <text:p>17,399</text:p>
          </table:table-cell>
          <table:table-cell table:style-name="ce10" office:value-type="float" office:value="17339" calcext:value-type="float">
            <text:p>17,3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72" calcext:value-type="float">
            <text:p>16,472</text:p>
          </table:table-cell>
          <table:table-cell table:style-name="ce10" office:value-type="float" office:value="16389" calcext:value-type="float">
            <text:p>16,3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570" calcext:value-type="float">
            <text:p>35,570</text:p>
          </table:table-cell>
          <table:table-cell table:style-name="ce10" office:value-type="float" office:value="35472" calcext:value-type="float">
            <text:p>35,47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21" calcext:value-type="float">
            <text:p>18,421</text:p>
          </table:table-cell>
          <table:table-cell table:style-name="ce10" office:value-type="float" office:value="18382" calcext:value-type="float">
            <text:p>18,3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49" calcext:value-type="float">
            <text:p>17,149</text:p>
          </table:table-cell>
          <table:table-cell table:style-name="ce10" office:value-type="float" office:value="17090" calcext:value-type="float">
            <text:p>17,0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17" calcext:value-type="float">
            <text:p>41,717</text:p>
          </table:table-cell>
          <table:table-cell table:style-name="ce10" office:value-type="float" office:value="41604" calcext:value-type="float">
            <text:p>41,6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98" calcext:value-type="float">
            <text:p>21,398</text:p>
          </table:table-cell>
          <table:table-cell table:style-name="ce10" office:value-type="float" office:value="21352" calcext:value-type="float">
            <text:p>21,3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19" calcext:value-type="float">
            <text:p>20,319</text:p>
          </table:table-cell>
          <table:table-cell table:style-name="ce10" office:value-type="float" office:value="20252" calcext:value-type="float">
            <text:p>20,2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19" calcext:value-type="float">
            <text:p>14,219</text:p>
          </table:table-cell>
          <table:table-cell table:style-name="ce10" office:value-type="float" office:value="14158" calcext:value-type="float">
            <text:p>14,1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69" calcext:value-type="float">
            <text:p>7,469</text:p>
          </table:table-cell>
          <table:table-cell table:style-name="ce10" office:value-type="float" office:value="7443" calcext:value-type="float">
            <text:p>7,4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50" calcext:value-type="float">
            <text:p>6,750</text:p>
          </table:table-cell>
          <table:table-cell table:style-name="ce10" office:value-type="float" office:value="6715" calcext:value-type="float">
            <text:p>6,7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62" calcext:value-type="float">
            <text:p>26,162</text:p>
          </table:table-cell>
          <table:table-cell table:style-name="ce10" office:value-type="float" office:value="26092" calcext:value-type="float">
            <text:p>26,0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8" calcext:value-type="float">
            <text:p>13,488</text:p>
          </table:table-cell>
          <table:table-cell table:style-name="ce10" office:value-type="float" office:value="13458" calcext:value-type="float">
            <text:p>13,4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74" calcext:value-type="float">
            <text:p>12,674</text:p>
          </table:table-cell>
          <table:table-cell table:style-name="ce10" office:value-type="float" office:value="12634" calcext:value-type="float">
            <text:p>12,6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385" calcext:value-type="float">
            <text:p>29,385</text:p>
          </table:table-cell>
          <table:table-cell table:style-name="ce10" office:value-type="float" office:value="29301" calcext:value-type="float">
            <text:p>29,3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6" calcext:value-type="float">
            <text:p>5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47" calcext:value-type="float">
            <text:p>15,147</text:p>
          </table:table-cell>
          <table:table-cell table:style-name="ce10" office:value-type="float" office:value="15113" calcext:value-type="float">
            <text:p>15,1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38" calcext:value-type="float">
            <text:p>14,238</text:p>
          </table:table-cell>
          <table:table-cell table:style-name="ce10" office:value-type="float" office:value="14188" calcext:value-type="float">
            <text:p>14,18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772" calcext:value-type="float">
            <text:p>31,772</text:p>
          </table:table-cell>
          <table:table-cell table:style-name="ce10" office:value-type="float" office:value="31520" calcext:value-type="float">
            <text:p>31,52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7" calcext:value-type="float">
            <text:p>117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83" calcext:value-type="float">
            <text:p>16,783</text:p>
          </table:table-cell>
          <table:table-cell table:style-name="ce10" office:value-type="float" office:value="16683" calcext:value-type="float">
            <text:p>16,68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89" calcext:value-type="float">
            <text:p>14,989</text:p>
          </table:table-cell>
          <table:table-cell table:style-name="ce10" office:value-type="float" office:value="14837" calcext:value-type="float">
            <text:p>14,8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49" calcext:value-type="float">
            <text:p>15,549</text:p>
          </table:table-cell>
          <table:table-cell table:style-name="ce10" office:value-type="float" office:value="15517" calcext:value-type="float">
            <text:p>15,5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78" calcext:value-type="float">
            <text:p>8,378</text:p>
          </table:table-cell>
          <table:table-cell table:style-name="ce10" office:value-type="float" office:value="8369" calcext:value-type="float">
            <text:p>8,3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71" calcext:value-type="float">
            <text:p>7,171</text:p>
          </table:table-cell>
          <table:table-cell table:style-name="ce10" office:value-type="float" office:value="7148" calcext:value-type="float">
            <text:p>7,1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9" calcext:value-type="float">
            <text:p>14,409</text:p>
          </table:table-cell>
          <table:table-cell table:style-name="ce10" office:value-type="float" office:value="14355" calcext:value-type="float">
            <text:p>14,3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18" calcext:value-type="float">
            <text:p>7,518</text:p>
          </table:table-cell>
          <table:table-cell table:style-name="ce10" office:value-type="float" office:value="7503" calcext:value-type="float">
            <text:p>7,5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91" calcext:value-type="float">
            <text:p>6,891</text:p>
          </table:table-cell>
          <table:table-cell table:style-name="ce10" office:value-type="float" office:value="6852" calcext:value-type="float">
            <text:p>6,8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03" calcext:value-type="float">
            <text:p>28,703</text:p>
          </table:table-cell>
          <table:table-cell table:style-name="ce10" office:value-type="float" office:value="28598" calcext:value-type="float">
            <text:p>28,5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25" calcext:value-type="float">
            <text:p>14,925</text:p>
          </table:table-cell>
          <table:table-cell table:style-name="ce10" office:value-type="float" office:value="14880" calcext:value-type="float">
            <text:p>14,8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778" calcext:value-type="float">
            <text:p>13,778</text:p>
          </table:table-cell>
          <table:table-cell table:style-name="ce11" office:value-type="float" office:value="13718" calcext:value-type="float">
            <text:p>13,7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1年8月31日18時23分01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0:23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