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53mm"/>
    </style:style>
    <style:style style:name="co5" style:family="table-column">
      <style:table-column-properties fo:break-before="auto" style:column-width="15.66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3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中華民國111年08月底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239" calcext:value-type="float">
            <text:p>6,239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02" calcext:value-type="float">
            <text:p>602</text:p>
          </table:table-cell>
          <table:table-cell table:number-columns-repeated="2" table:style-name="ce13" office:value-type="float" office:value="117" calcext:value-type="float">
            <text:p>1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492" calcext:value-type="float">
            <text:p>492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30" calcext:value-type="float">
            <text:p>2,73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09" calcext:value-type="float">
            <text:p>3,50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3" office:value-type="float" office:value="69" calcext:value-type="float">
            <text:p>6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52" calcext:value-type="float">
            <text:p>1,45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079" calcext:value-type="float">
            <text:p>3,079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74" calcext:value-type="float">
            <text:p>1,37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5" calcext:value-type="float">
            <text:p>1,70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60" calcext:value-type="float">
            <text:p>3,16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56" calcext:value-type="float">
            <text:p>1,35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04" calcext:value-type="float">
            <text:p>1,80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9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8" office:value-type="string" calcext:value-type="string" table:number-columns-spanned="126" table:number-rows-spanned="1">
            <text:p>製表日期：111年8月31日18時23分02秒</text:p>
          </table:table-cell>
          <table:covered-table-cell table:number-columns-repeated="125" table:style-name="ce11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張柔怡</dc:creator>
    <meta:creation-date>2022-08-31T10:23:02</meta:creation-date>
    <dc:date>2022-09-07T07:48:51</dc:date>
    <meta:generator>LibreOffice/6.2.7.1$Windows_X86_64 LibreOffice_project/23edc44b61b830b7d749943e020e96f5a7df63bf</meta:generator>
    <meta:document-statistic meta:table-count="1" meta:cell-count="307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